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 style:list-style-name="WWNum1"/>
    <style:style style:name="P5" style:family="paragraph" style:parent-style-name="Text_20_body" style:master-page-name="Standard">
      <style:paragraph-properties fo:text-align="justify" style:justify-single-word="false" style:page-number="auto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name-asian="Calibri" style:font-size-asian="14pt" style:font-name-complex="Times New Roman1" style:font-size-complex="14pt"/>
    </style:style>
    <style:style style:name="T3" style:family="text">
      <style:text-properties fo:color="#000000" fo:font-size="14pt" style:font-name-asian="Calibri" style:font-size-asian="14pt" style:font-name-complex="Times New Roman1" style:font-size-complex="14pt" style:font-weight-complex="bold"/>
    </style:style>
    <style:style style:name="T4" style:family="text">
      <style:text-properties fo:color="#000000" fo:font-size="14pt" fo:font-weight="bold" style:font-name-asian="Calibri" style:font-size-asian="14pt" style:font-weight-asian="bold" style:font-name-complex="Times New Roman1" style:font-size-complex="14pt"/>
    </style:style>
    <style:style style:name="T5" style:family="text">
      <style:text-properties fo:font-size="14pt" style:font-name-asian="Calibri" style:font-size-asian="14pt" style:font-name-complex="Times New Roman1" style:font-size-complex="14pt"/>
    </style:style>
    <style:style style:name="T6" style:family="text">
      <style:text-properties fo:color="#ff0000" fo:font-size="14pt" style:font-name-asian="Calibri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33"/>Аннотация к программе по предмету «Музыка»</text:span></text:p>
      <text:p text:style-name="P2"><text:span text:style-name="T4"><text:s/></text:span><text:span text:style-name="T2">Программа составлена на основе нормативных правовых документов:</text:span></text:p>
      <text:p text:style-name="Standard"><text:span text:style-name="T5">1</text:span><text:span text:style-name="T6">.</text:span><text:span text:style-name="T2">Закон РФ от 29 декабря 2012 года № 273 - ФЗ <text:s/>«Об образовании в Российской Федерации».</text:span></text:p>
      <text:p text:style-name="P1"><text:span text:style-name="T2">2.Национальная образовательная инициатива «Наша новая школа», утверждённая Указом Президента РФ от 4 февраля 2010 г. № 271.</text:span></text:p>
      <text:p text:style-name="P1"><text:span text:style-name="T3">3</text:span><text:span text:style-name="T2">.Общеобразовательная программа основного общего образования МБОУ СШ №1 г. Чаплыгина</text:span></text:p>
      <text:p text:style-name="P1"><text:span text:style-name="T2">4.Локальный акт «Положение о структуре, порядке разработки и утверждения рабочих программ учебных курсов, предметов, дисциплин (модулей) МБОУ СШ № 1 г. Чаплыгина, реализующего образовательные программы общего образования».</text:span></text:p>
      <text:p text:style-name="P2"><text:span text:style-name="T2">5. Учебный план МБОУ СШ №1 г. Чаплыгина 2017-2018 учебный год</text:span></text:p>
      <text:p text:style-name="P2"><text:span text:style-name="T1">Главная цель формирование и развитие музыкальной культуры школьников как неотъемлемой части их духовной культуры.</text:span></text:p>
      <text:p text:style-name="P2"><text:span text:style-name="T1">Программа разработана на основе преемственности с курсом начальной школы и ориентирована на дальнейшее развитие эмоционально-ценностного отношения к музыкальному искусству, систематизацию и углубление полученных знаний, расширение опыта музыкально творческой деятельности, формирование устойчивого интереса к отечественным и мировым культурным традициям.</text:span></text:p>
      <text:p text:style-name="P2"><text:span text:style-name="T1">Цели общего музыкального образования, реализуемые через систему ключевых задач личностного, познавательного, коммуникативного и социального развития, на данном этапе обучения приобретают большую направленность на расширение музыкальных интересов школьников, обеспечение их интенсивного интеллектуально-творческого развития, активный познавательный поиск в сфере искусства, самостоятельное освоение различных учебных действий. Поощрение содержательных инициатив в многообразной музыкально- творческой деятельности, внимание и уважение к музыкальным увлечениям учащихся, понимание субъективных причин переосмысления накопленного музыкального опыта становится основой для успешного освоения курса музыки на данной ступени обучения и фундаментом для формирования эстетических убеждений растущего человека.</text:span></text:p>
      <text:p text:style-name="P2"><text:span text:style-name="T1">Приобщение к отечественному и зарубежному музыкальному наследию, уважение к духовному опыту и художественным ценностям разных народов мира, освоение культурных традиций Отечества, малой родины и семьи обеспечивает социальное развитие растущего человека. Постоянное и разнообразное по формам учебное продуктивное сотрудничество, возможность активного участия каждого школьника в коллективном или ансамблевом пении, инструментальном музицировании и т.д., развитии особого умения «слышать другого», построение совместной деятельности и поиск в процессе учебных ситуаций нетрадиционных вариантов решения творческих задач стимулирует коммуникативное развитие учащихся.</text:span></text:p>
      <text:p text:style-name="P2"><text:soft-page-break/><text:span text:style-name="T1">Описание места учебного предмета в учебном плане:</text:span></text:p>
      <text:p text:style-name="P2"><text:span text:style-name="T1">Программа основного общего образования по музыке составлена в соответствии с количеством часов, указанных в Базисном учебном плане образовательных учреждений общего образования. Предмет "Музыка" изучается в 5-9 классах в объеме не менее 136 часов (5 класс – 35 часов, 6 класс – 35 часов, 7 класс – 35 часов, 8 класс – 35 часов, 9 класс – 17 часов).</text:span></text:p>
      <text:p text:style-name="P3"/>
      <text:list xml:id="list6225788712922610160" text:style-name="WWNum1">
        <text:list-item>
          <text:p text:style-name="P4"><text:span text:style-name="T1">Науменко Т. И., Алеев В. В.Г. Учебники. Музыка. 5, 6, 7, 8, 9 классы.</text:span></text:p>
        </text:list-item>
        <text:list-item>
          <text:p text:style-name="P4"><text:span text:style-name="T1">Науменко Т. И., Алеев В. В. Фонохрестоматии музыкального материала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итель</meta:initial-creator>
    <meta:editing-cycles>1</meta:editing-cycles>
    <meta:creation-date>2016-02-02T19:55:00</meta:creation-date>
    <dc:date>2017-12-11T18:56:57.27</dc:date>
    <meta:editing-duration>PT8S</meta:editing-duration>
    <meta:generator>OpenOffice/4.1.2$Win32 OpenOffice.org_project/412m3$Build-9782</meta:generator>
    <meta:document-statistic meta:table-count="0" meta:image-count="0" meta:object-count="0" meta:page-count="2" meta:paragraph-count="15" meta:word-count="395" meta:character-count="31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