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65cm" fo:margin-right="0.265cm" fo:margin-top="0.265cm" fo:margin-bottom="0.265cm" fo:text-align="center" style:justify-single-word="false" fo:orphans="2" fo:widows="2" fo:text-indent="0cm" style:auto-text-indent="false"/>
    </style:style>
    <style:style style:name="P2" style:family="paragraph" style:parent-style-name="Text_20_body">
      <style:paragraph-properties fo:margin-left="0.265cm" fo:margin-right="0.265cm" fo:margin-top="0.265cm" fo:margin-bottom="0.265cm" fo:text-align="center" style:justify-single-word="false" fo:orphans="2" fo:widows="2" fo:text-indent="0cm" style:auto-text-indent="false"/>
    </style:style>
    <style:style style:name="P3" style:family="paragraph" style:parent-style-name="Text_20_body">
      <style:paragraph-properties fo:margin-left="0.265cm" fo:margin-right="0.265cm" fo:margin-top="0.265cm" fo:margin-bottom="0.265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list-style-name="L1">
      <style:paragraph-properties fo:margin-left="0.265cm" fo:margin-right="0.265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5" style:family="paragraph" style:parent-style-name="Text_20_body" style:list-style-name="L1">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6" style:family="paragraph" style:parent-style-name="Text_20_body" style:list-style-name="L1">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7" style:family="paragraph" style:parent-style-name="Text_20_body" style:list-style-name="L1">
      <style:paragraph-properties fo:margin-top="0cm" fo:margin-bottom="0cm" style:line-height-at-least="0.559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8" style:family="paragraph" style:parent-style-name="Text_20_body" style:list-style-name="L1">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background-color="#ffffff" style:font-size-asian="12pt" style:font-size-complex="12pt"/>
    </style:style>
    <style:style style:name="P9" style:family="paragraph" style:parent-style-name="Text_20_body" style:list-style-name="L1">
      <style:paragraph-properties fo:margin-top="0cm" fo:margin-bottom="0cm" style:line-height-at-least="0.503cm" fo:text-align="center" style:justify-single-word="false" fo:orphans="2" fo:widows="2" fo:background-color="#ffffff"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10" style:family="paragraph" style:parent-style-name="Text_20_body" style:list-style-name="L1">
      <style:paragraph-properties fo:margin-top="0cm" fo:margin-bottom="0cm" style:line-height-at-least="0.813cm" fo:text-align="center" style:justify-single-word="false" fo:orphans="2" fo:widows="2" fo:background-color="#ffffff" fo:padding="0cm" fo:border="none">
        <style:background-image/>
      </style:paragraph-properties>
      <style:text-properties fo:color="#000000" style:font-name="Times New Roman" fo:font-size="15pt" fo:background-color="#ffffff" style:font-size-asian="15pt" style:font-size-complex="15pt"/>
    </style:style>
    <style:style style:name="P11" style:family="paragraph" style:parent-style-name="Text_20_body" style:list-style-name="L1">
      <style:paragraph-properties fo:margin-top="0cm" fo:margin-bottom="0cm" style:line-height-at-least="0.559cm" fo:text-align="start" style:justify-single-word="false" fo:orphans="2" fo:widows="2" fo:background-color="#f5f7e7"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2" style:family="paragraph" style:parent-style-name="Text_20_body" style:list-style-name="L1">
      <style:paragraph-properties fo:margin-top="0cm" fo:margin-bottom="0cm" style:line-height-at-least="0.813cm" fo:text-align="center" style:justify-single-word="false" fo:orphans="2" fo:widows="2" fo:background-color="#f5f7e7" fo:padding="0cm" fo:border="none">
        <style:background-image/>
      </style:paragraph-properties>
    </style:style>
    <style:style style:name="P13" style:family="paragraph" style:parent-style-name="Text_20_body" style:list-style-name="L1">
      <style:paragraph-properties fo:margin-top="0cm" fo:margin-bottom="0cm" style:line-height-at-least="0.559cm" fo:text-align="start" style:justify-single-word="false" fo:orphans="2" fo:widows="2" fo:background-color="#f5f7e7" fo:padding="0cm" fo:border="none">
        <style:background-image/>
      </style:paragraph-properties>
    </style:style>
    <style:style style:name="T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5" style:family="text">
      <style:text-properties fo:font-variant="normal" fo:text-transform="none" fo:color="#000000" style:font-name="Times New Roman" fo:font-size="12pt" fo:letter-spacing="normal" fo:font-style="normal" fo:font-weight="normal" fo:background-color="#ffffff" style:font-size-asian="12pt" style:font-weight-asian="bold" style:font-size-complex="12pt" style:font-weight-complex="bold"/>
    </style:style>
    <style:style style:name="T6" style:family="text">
      <style:text-properties fo:font-variant="normal" fo:text-transform="none" fo:color="#000000" style:font-name="Times New Roman" fo:font-size="15pt" fo:letter-spacing="normal" fo:font-style="normal" fo:font-weight="bold" fo:background-color="#ffffff" style:font-size-asian="15pt" style:font-size-complex="15pt"/>
    </style:style>
    <style:style style:name="T7"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8" style:family="text">
      <style:text-properties fo:font-variant="normal" fo:text-transform="none" fo:letter-spacing="normal" fo:font-style="normal" fo:font-weight="bold"/>
    </style:style>
    <style:style style:name="T9" style:family="text">
      <style:text-properties fo:font-style="normal" fo:font-weight="normal"/>
    </style:style>
    <style:style style:name="T10" style:family="text">
      <style:text-properties fo:font-weight="normal" style:font-weight-asian="bold" style:font-weight-complex="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font-weight="normal" style:font-size-asian="15pt" style:font-weight-asian="bold" style:font-size-complex="15pt" style:font-weight-complex="bold"/>
    </style:style>
    <style:style style:name="T13" style:family="text">
      <style:text-properties fo:font-weight="bold"/>
    </style:style>
    <style:style style:name="T1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11 класс 06.05 — 16.05.2020г.</text:span></text:span></text:p>
      <text:p text:style-name="P1"><text:span text:style-name="Strong_20_Emphasis"><text:span text:style-name="T7">Дома выполнять комплекс ОРУ.</text:span></text:span></text:p>
      <text:list xml:id="list2014876520356135746" text:style-name="L1">
        <text:list-header>
          <text:p text:style-name="P4"><text:span text:style-name="Strong_20_Emphasis"><text:span text:style-name="T2">Ознакомиться с техникой бега на короткие дистанции.</text:span></text:span></text:p>
        </text:list-header>
      </text:list>
      <text:p text:style-name="P2"><text:span text:style-name="Strong_20_Emphasis"><text:span text:style-name="T1">Общеразвивающие упражнения.</text:span></text:span></text:p>
      <text:p text:style-name="P2"><text:span text:style-name="Strong_20_Emphasis"><text:span text:style-name="T1">Упражнения в движении (по кругу)</text:span></text:span></text:p>
      <text:p text:style-name="P3">1. Разновидности ходьбы – на носках, на внутренних и наружных краях стопы – с переходом на медленный бег до 2 мин.</text:p>
      <text:p text:style-name="P3">2. И. п. – о. с. 1 – 4 - четыре шага на носках, руки дугами вперед – вверх – энергично потянуться. Напрягая все мышцы тела; 5 – 8 – четыре обычных шага, расслабляясь, руки дугами наружу вниз (повторить 6 – 8 раз).</text:p>
      <text:p text:style-name="P3">3. И. п. – о. с. 1 – 2 – на два шага, правая рука вверх, левая вниз, кисти сжать в кулаки. Два рывка прямыми руками назад; 3 - 4 - руки перед грудью, раскрывая кисти, и на два шага два рывка локтями назад; 5 – 8 – то же, меняя положение рук (повторить 6 – 8 раз).</text:p>
      <text:p text:style-name="P3">4. И. п. – о. с. 1 – шаг левой, руки в стороны, ладонями кверху; 2 – 3 - приставляя прямую ногу, два пружинящих наклона, касаясь ладонями носков; 4 – и. п. То же с правой ноги (повторить 10 – 12 раз).</text:p>
      <text:p text:style-name="P3">5. И. п. – о. с. 1 – согнуть правую ногу вперед; 2 – разгибая правую вниз – назад, равновесие на левой с небольшим наклоном вперед, руки произвольно; 3 – выпрямляясь, согнуть правую вперед; 4 – шаг правой вперед; 5 – 8 - то же левой ногой (повторить 6 – 8 раз).</text:p>
      <text:p text:style-name="P3">6. И. п. – стоя на месте, движения согнутыми в локтях руками вперед – назад, сначала в медленном, затем в быстром темпе (2 – 4 серии с короткими паузами для отдыха, расслабляя мышцы рук в плечевом поясе.)</text:p>
      <text:p text:style-name="P3">7. И. п. – руки в стороны. 1 – мах левой ногой повыше, руки вперед, хлопок ладонями под ногой. 2 – шаг левой, руки в стороны; 3 – 4 - то же правой ногой (повторить 12 – 16 раз).</text:p>
      <text:p text:style-name="P3">8. Прыжки на двух и одной ноге с продвижением вперед, положение рук произвольное (2 – 3 по 20 – 30 м, в паузах и после прыжков ходьба).</text:p>
      <text:p text:style-name="P3"><text:span text:style-name="Strong_20_Emphasis"><text:span text:style-name="T3">9. Серия специальных упражнений.</text:span></text:span></text:p>
      <text:list xml:id="list41351449" text:continue-numbering="true" text:style-name="L1">
        <text:list-header>
          <text:p text:style-name="P9">Техника бега на короткие дистанции</text:p>
          <text:p text:style-name="P5">Специальные упражнения</text:p>
          <text:p text:style-name="P5">К коротким – спринтерским классическим дистанциям в легкой атлетике относятся: бег на 100, 200 и 400 м. В зимнее время, когда соревнования проходят в закрытых помещениях – манежах, к вышеперечисленным дистанциям прибавляется бег на 60 м.</text:p>
          <text:p text:style-name="P8"><text:soft-page-break/><draw:frame draw:style-name="fr1" draw:name="Графический объект5" text:anchor-type="as-char" svg:width="9.975cm" svg:height="4.951cm" draw:z-index="0"><draw:image xlink:href="https://ds03.infourok.ru/uploads/ex/003f/0003348e-208ac9f7/hello_html_m35a90bd2.jpg" xlink:type="simple" xlink:show="embed" xlink:actuate="onLoad"/><svg:title>hello_html_m35a90bd2.jpg</svg:title></draw:frame><text:span text:style-name="T9">Известно, что бег на короткие дистанции подразделяется на 4 фазы: старт, стартовый разбег, бег по дистанции, финиширование. Бегун должен уметь быстро выбегать со старта, развить высокую скорость в стартовом разбеге, достичь максимальной скорости во время бега на дистанции и по возможности еще увеличить ее на финише или сохранить скорость до финишной черты.</text:span></text:p>
          <text:p text:style-name="P6">В своей работе мы порекомендуем вам комплекс упражнений для улучшения техники бега на короткие дистанции, ознакомим с комплексом упражнений для совершенствования низкого старта, стартового разбега, бега по дистанции и финиширования.</text:p>
          <text:p text:style-name="P6">Для совершенствования техники низкого старта применяются следующие упражнения.</text:p>
          <text:p text:style-name="P6">1. Выполнение команды «На старт!» (6–8 раз). Бегун выполняет команду «На старт!» следующим образом. Он приседает, ставит руки у стартовой линии, упирается ногой в впередистоящую колодку, другую ставит в заднюю стартовую колодку. Встав на колено сзади стоящей ноги, бегун ставит руки вплотную к линии старта, руки расставлены примерно на расстоянии ширины плеч. Четыре пальца руки ставятся вместе, большой отдельно, параллельно четырем пальцам. Туловище выпрямлено.</text:p>
          <text:p text:style-name="P6">2. Выполнение команды «Внимание!» (6–8 раз). При выполнении команды «Внимание!» бегун немного выпрямляет ноги, сзади стоящая нога поднимается, не касаясь поверхности дорожки, ОЦМ бегуна несколько перемещается вперед, таз поднимается выше уровня плеч, голова находится прямо по отношению к туловищу.</text:p>
          <text:p text:style-name="P6">3. Быстрый бег по сигналу «Марш!» (6–8 раз).</text:p>
          <text:p text:style-name="P6">4. Метание набивного мяча из различных исходных положений двумя руками вперед (6–8 раз).</text:p>
          <text:p text:style-name="P6">5. Метание набивного мяча из различных исходных положений двумя руками вперед с последующим стартовым ускорением – 15–20 м (6–8 раз).</text:p>
          <text:p text:style-name="P6">6. Прыжок в длину с места (8–10 раз).</text:p>
          <text:p text:style-name="P6">7. Прыжок в длину из стартовых колодок (10 раз).</text:p>
          <text:p text:style-name="P6">8. Выбегание со старта под планкой или резиновым жгутом (8–10 раз).</text:p>
          <text:p text:style-name="P6">9. Упражнение с партнером. Выбегание со старта, партнер упирается руками в плечи бегуна, стоя лицом к бегуну. Бег с сопротивлением (8–10 раз х 20 м).</text:p>
          <text:p text:style-name="P6">10. Старт с сопротивлением (с резиновым жгутом, который держит сзади партнер, с шиной (8–10 раз х 30 м).</text:p>
          <text:p text:style-name="P6">11. Бег в гору (6–8 раз х 30–40 м).</text:p>
          <text:p text:style-name="P6">12. Бег по лестнице (4х6 раз).</text:p>
          <text:p text:style-name="P6">13. Выпрыгивание вверх из и.п. сед на одной ноге, другая прямая – «пистолетик» (8–10 раз).</text:p>
          <text:p text:style-name="P8"><text:soft-page-break/><draw:frame draw:style-name="fr1" draw:name="Графический объект6" text:anchor-type="as-char" svg:width="6.641cm" svg:height="5.442cm" draw:z-index="1"><draw:image xlink:href="https://ds03.infourok.ru/uploads/ex/003f/0003348e-208ac9f7/hello_html_1e8a37d8.jpg" xlink:type="simple" xlink:show="embed" xlink:actuate="onLoad"/><svg:title>hello_html_1e8a37d8.jpg</svg:title></draw:frame><text:span text:style-name="T9">Для совершенствования стартового разгона используют многочисленные упражнения скоростно-силовой направленности, в основном это различные многоскоки, бег.</text:span></text:p>
          <text:p text:style-name="P6">1. Прыжки на одной ноге (3х30 м на каждую ногу).</text:p>
          <text:p text:style-name="P6">2. Прыжки на двух ногах (5х30 м).</text:p>
          <text:p text:style-name="P6">3. Прыжки «с ноги на ногу» (6х40–50 м).</text:p>
          <text:p text:style-name="P6">4. Прыжки в длину с места (8–10 раз).</text:p>
          <text:p text:style-name="P6">5. Тройной прыжок с места (8–10 раз).</text:p>
          <text:p text:style-name="P6">6. Прыжки в глубину с последующим выпрыгиванием вверх (8–10 раз).</text:p>
          <text:p text:style-name="P6">7. Прыжки по лестнице на одной ноге или двух ногах (2–3 раза на каждую ногу, 20 м).</text:p>
          <text:p text:style-name="P6">8. Различные многоскоки в гору (прыжки на одной ноге, на двух ногах, с ноги на ногу): 2–3 раза на каждой ноге, 3 раза на двух ногах, 5–6 раз с ноги на ногу.</text:p>
          <text:p text:style-name="P6">9. Бег с барьерами (между барьерами пробегать в 3, 5 шагов; 4–5 раз х 50–60 м).</text:p>
          <text:p text:style-name="P6">10. Выполнение прыжковых упражнений на время (прыжки, на одной ноге, на двух ногах, с ноги на ногу).</text:p>
          <text:p text:style-name="P6">Прыжки на одной ноге (2 раза х 20 м на каждую ногу).</text:p>
          <text:p text:style-name="P6">Прыжки на двух ногах (2 раза х 20 м).</text:p>
          <text:p text:style-name="P6">Прыжки с ноги на ногу (4 раза х 30–40 м).</text:p>
          <text:p text:style-name="P6">11. Прыжки в глубину с последующим выпрыгиванием вверх (6–8 раз).</text:p>
          <text:p text:style-name="P6">12. Прыжки на одной ноге через отметки (3–5 раз х 30 м на каждую ногу).</text:p>
          <text:p text:style-name="P6">13. Прыжки с ноги на ногу через отметки.</text:p>
          <text:p text:style-name="P6">14. Бег в гору (5, 6 раз х 30–40 м).</text:p>
          <text:p text:style-name="P6">15. Бег с низкого старта на 30–40 м (3, 4 раза). (Обратить внимание на мощное быстрое отталкивание при сохранении стартового наклона туловища.)</text:p>
          <text:p text:style-name="P6">16. Бег с высокого старта на 40 м (3–5 раз). (Выход со старта в наклоне.)</text:p>
          <text:p text:style-name="P8"><draw:frame draw:style-name="fr1" draw:name="Графический объект7" text:anchor-type="as-char" svg:width="7.938cm" svg:height="6.17cm" draw:z-index="2"><draw:image xlink:href="https://ds03.infourok.ru/uploads/ex/003f/0003348e-208ac9f7/hello_html_mfa5ab6b.jpg" xlink:type="simple" xlink:show="embed" xlink:actuate="onLoad"/><svg:title>hello_html_mfa5ab6b.jpg</svg:title></draw:frame><text:span text:style-name="T9">Основными средствами подготовки бегунов на короткие дистанции являются бег с максимальной скоростью и упражнения скоростно-силовой направленности.</text:span></text:p>
          <text:p text:style-name="P6"><text:soft-page-break/>Для того чтобы бегун быстро бежал по дистанции, он должен выполнять следующие упражнения:</text:p>
          <text:p text:style-name="P6">1. Бег с максимальной скоростью на отрезках 60–80 м (4 раза).</text:p>
          <text:p text:style-name="P6">2. Бег с низкого старта на дистанциях 30, 40, 60 м (5, 6 раз).</text:p>
          <text:p text:style-name="P6">3. Бег с ходу на 30 м (5 раз).</text:p>
          <text:p text:style-name="P6">Для развития быстроты применяются средства в облегченных условиях.</text:p>
          <text:p text:style-name="P6">4. Бег с горы 40–50 м (4–5 раз).</text:p>
          <text:p text:style-name="P6">5. Бег по беговой дорожке с небольшой горки (первые 10–12 м бегун сбегает с небольшой горки с последующим пробеганием по дорожке) (4, 5 раз х 50 м).</text:p>
          <text:p text:style-name="P6">6. Прыжки в длину с полного разбега (3–5 раз).</text:p>
          <text:p text:style-name="P6">7. Бег через барьеры 50х60 м (5, 6 раз).</text:p>
          <text:p text:style-name="P6">8. Бег на месте на время (3–5 раз х 30 сек.).</text:p>
          <text:p text:style-name="P6">9. Различные многоскоки на время.</text:p>
          <text:p text:style-name="P8">– <text:span text:style-name="T9">Прыжки на одной ноге (3 раза х 20–30 м на каждую ногу).<text:line-break/>– С ноги на ногу (4 раза х 40–50 м).</text:span></text:p>
          <text:p text:style-name="P6">Для того чтобы поддерживать максимальную скорость определенное время, необходимо воспитание скоростной выносливости.<text:line-break/>Для воспитания скоростной выносливости используют бег на различные дистанции.<text:line-break/>Бег на 150, 200 м с повтором каждой из дистанций является хорошим средством для воспитания скоростной выносливости.</text:p>
          <text:p text:style-name="P6">10. Бег 150, 200 м х 3, 4 раза. Достаточно хорошо использовать переменный бег.</text:p>
          <text:p text:style-name="P6">11. 150 м х 4 раза переменный бег.</text:p>
          <text:p text:style-name="P6">12. 200 м х 3 раза переменный бег.</text:p>
          <text:p text:style-name="P6">13. Бег с высоким подниманием бедра (30 м х 3 раза).</text:p>
          <text:p text:style-name="P6">14. Быстрый бег через отметки (30–40 м х 6 раз).</text:p>
          <text:p text:style-name="P6">Это упражнение необходимо для совершенствования ритма бега.</text:p>
          <text:p text:style-name="P6">15. Быстрый бег с поворота на прямую и с прямой дорожки с входом в поворот. Бег 150 м х 3, 4 раза; 200 м х 3 раза.</text:p>
          <text:p text:style-name="P6">Очень полезен для воспитания скоростной выносливости кроссовый бег.</text:p>
          <text:p text:style-name="P6">16. Кроссовый бег 15–20 мин.</text:p>
          <text:p text:style-name="P6">Для совершенствования 4-й фазы – финиширования – применяют следующие упражнения:</text:p>
          <text:p text:style-name="P6">1. Наклон вперед на финишную черту с отведением рук назад при быстром беге (4–6 раз х 60 м).</text:p>
          <text:p text:style-name="P6">2. Пробегания отрезков 50–60 м с максимальной скоростью с ускорением на финише (4–6 раз х 50–60 м).</text:p>
          <text:p text:style-name="P6"><text:span text:style-name="Strong_20_Emphasis"><text:span text:style-name="T10">3. Бег на 100, 200 м с низкого старта.</text:span></text:span></text:p>
          <text:p text:style-name="P6"><text:span text:style-name="Strong_20_Emphasis"><text:span text:style-name="T1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Гончарская</meta:initial-creator>
    <meta:creation-date>2020-05-05T19:17:29.73</meta:creation-date>
    <meta:document-statistic meta:table-count="0" meta:image-count="3" meta:object-count="0" meta:page-count="4" meta:paragraph-count="80" meta:word-count="1335" meta:character-count="7730"/>
    <dc:date>2020-05-05T21:13:42.61</dc:date>
    <dc:creator>Ольга Гончарская</dc:creator>
    <meta:editing-duration>PT1H14M50S</meta:editing-duration>
    <meta:editing-cycles>1</meta:editing-cycles>
    <meta:generator>OpenOffice/4.1.6$Win32 OpenOffice.org_project/416m1$Build-9790</meta:generator>
  </office:meta>
</office:document-meta>
</file>