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Sans" svg:font-family="'PT Sans', sans-serif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PT Sans" fo:font-size="14pt" fo:letter-spacing="normal" fo:font-style="normal" fo:font-weight="bold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PT Sans" fo:font-size="13pt" fo:letter-spacing="normal" fo:font-style="normal" fo:font-weight="normal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PT Sans" fo:font-size="13pt" fo:letter-spacing="normal" fo:font-style="normal" fo:font-weight="normal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fo:color="#000000" style:font-name="PT Sans" fo:font-size="13pt" fo:letter-spacing="normal" fo:font-style="normal" fo:font-weight="normal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PT Sans" fo:font-size="16pt" fo:letter-spacing="normal" fo:font-style="normal" fo:font-weight="bold" style:font-size-asian="16pt" style:font-size-complex="16pt"/>
    </style:style>
    <style:style style:name="P6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6pt" fo:font-weight="bold" style:font-size-asian="16pt" style:font-size-complex="16pt"/>
    </style:style>
    <style:style style:name="P9" style:family="paragraph" style:parent-style-name="Text_20_body">
      <style:text-properties style:font-name="Times New Roman1" fo:font-size="13pt" style:font-size-asian="13pt" style:font-size-complex="13pt"/>
    </style:style>
    <style:style style:name="P10" style:family="paragraph" style:parent-style-name="Text_20_body">
      <style:paragraph-properties fo:line-height="100%"/>
      <style:text-properties style:font-name="Times New Roman1" fo:font-size="13pt" style:font-size-asian="13pt" style:font-size-complex="13pt"/>
    </style:style>
    <style:style style:name="P11" style:family="paragraph" style:parent-style-name="Text_20_body">
      <style:paragraph-properties fo:line-height="100%" fo:text-align="center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line-height="100%"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variant="normal" fo:text-transform="none" fo:color="#000000" style:font-name="PT Sans" fo:font-size="10.5pt" fo:letter-spacing="normal" fo:font-style="normal" fo:font-weight="normal"/>
    </style:style>
    <style:style style:name="T2" style:family="text">
      <style:text-properties fo:font-variant="normal" fo:text-transform="none" fo:color="#000000" style:font-name="PT Sans" fo:font-size="14pt" fo:letter-spacing="normal" fo:font-style="normal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style:font-name="PT Sans" fo:letter-spacing="normal" fo:font-style="normal" fo:font-weight="normal"/>
    </style:style>
    <style:style style:name="T4" style:family="text">
      <style:text-properties fo:font-variant="normal" fo:text-transform="none" fo:color="#000000" style:font-name="PT Sans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style:font-name="PT Sans" fo:font-size="15pt" fo:letter-spacing="normal" fo:font-style="normal" fo:font-weight="bold" style:font-size-asian="15pt" style:font-weight-asian="bold" style:font-size-complex="15pt" style:font-weight-complex="bold"/>
    </style:style>
    <style:style style:name="T6" style:family="text">
      <style:text-properties fo:font-variant="normal" fo:text-transform="none" fo:color="#000000" style:font-name="Times New Roman1" fo:font-size="16pt" fo:letter-spacing="normal" fo:font-style="normal" fo:font-weight="bold" style:font-size-asian="16pt" style:font-weight-asian="bold" style:font-size-complex="16pt" style:font-weight-complex="bold"/>
    </style:style>
    <style:style style:name="T7" style:family="text">
      <style:text-properties fo:font-variant="normal" fo:text-transform="none" fo:color="#000000" style:font-name="Times New Roman1" fo:letter-spacing="normal" fo:font-style="normal" fo:font-weight="bold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3pt" style:font-size-asian="13pt" style:font-size-complex="13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27.04.2020-02.05.2020года</text:p>
      <text:p text:style-name="P13">11 А ( девочки) класса</text:p>
      <text:p text:style-name="P13">Дома выполнять комплекс ОРУ.</text:p>
      <text:p text:style-name="P14"><text:span text:style-name="T4">Знать </text:span><text:span text:style-name="T7">техники прыжка в длину с места </text:span><text:span text:style-name="T4">.</text:span></text:p>
      <text:p text:style-name="P5"/>
      <text:p text:style-name="P1">Комплекс ОРУ с гимнастической палкой</text:p>
      <text:p text:style-name="P7"><text:span text:style-name="T3"><text:s/></text:span><text:span text:style-name="T4">1) </text:span><text:span text:style-name="T3">И.п. – узкая стойка палка внизу.</text:span></text:p>
      <text:p text:style-name="P2">1-2 – палку вверх, прогнуться;</text:p>
      <text:p text:style-name="P2">3-4 – и.п.</text:p>
      <text:p text:style-name="P2"><text:span text:style-name="T13">2) </text:span>И.п. – широкая стойка, палка за головой.</text:p>
      <text:p text:style-name="P2">1 - поворот влево, палку вверх;</text:p>
      <text:p text:style-name="P2">2 -и.п.</text:p>
      <text:p text:style-name="P2">3 - поворот влево, палку вверх;</text:p>
      <text:p text:style-name="P2">4 – и.п.</text:p>
      <text:p text:style-name="P2"><text:s/>3<text:span text:style-name="T13">) </text:span>И.п. – стойка ноги врозь, палку вниз-сзади</text:p>
      <text:p text:style-name="P2">1-3 – 3 пружинящих наклона вперед-</text:p>
      <text:p text:style-name="P2">книзу, палку назад</text:p>
      <text:p text:style-name="P2">4 – и.п.</text:p>
      <text:p text:style-name="P3"><text:span text:style-name="T13">4) </text:span><text:s/>И.п. – стойка ноги врозь, стопы развернуты наружу, палку вверх</text:p>
      <text:p text:style-name="P3">1 – полуприсед, палку наклонно вправо;</text:p>
      <text:p text:style-name="P3">2 – и.п.</text:p>
      <text:p text:style-name="P3">3 – полуприсед, палку наклонно влево;</text:p>
      <text:p text:style-name="P3">4 – и.п.</text:p>
      <text:p text:style-name="P3"><text:span text:style-name="T13">5) </text:span>И.п. – стойка на коленях, палку вперед-книзу, правую руку на пояс.</text:p>
      <text:p text:style-name="P3">1-2 – наклон назад, палкой коснуться пола;</text:p>
      <text:p text:style-name="P3">3-4 – смена руки, и.п.</text:p>
      <text:p text:style-name="P3">5-8 – тоже с правой руки.</text:p>
      <text:p text:style-name="P3"><text:span text:style-name="T13">6) </text:span>И.п. – сед, палку вниз.</text:p>
      <text:p text:style-name="P3">1 – наклон вперед, положить палку;</text:p>
      <text:p text:style-name="P3">2 – сед, руки за спину;</text:p>
      <text:p text:style-name="P3">3 – наклон вперед, взять палку;</text:p>
      <text:p text:style-name="P4">4 – и.п.</text:p>
      <text:p text:style-name="P8"/>
      <text:p text:style-name="P8"><text:soft-page-break/>Обучение техники прыжка в длину с места </text:p>
      <text:p text:style-name="P11"><draw:frame draw:style-name="fr1" draw:name="Графический объект2" text:anchor-type="as-char" svg:width="9.128cm" svg:height="4.921cm" draw:z-index="0"><draw:image xlink:href="https://fs00.infourok.ru/images/doc/285/290521/hello_html_5b5f924a.jpg" xlink:type="simple" xlink:show="embed" xlink:actuate="onLoad"/><svg:title>02</svg:title></draw:frame></text:p>
      <text:p text:style-name="P12"><text:span text:style-name="Emphasis"><text:span text:style-name="T11">1 </text:span></text:span><text:span text:style-name="T12">— </text:span><text:span text:style-name="T11">отталкивание; </text:span><text:span text:style-name="Emphasis"><text:span text:style-name="T11">2 — </text:span></text:span><text:span text:style-name="T11">полет; </text:span><text:span text:style-name="Emphasis"><text:span text:style-name="T11">3 —</text:span></text:span><text:span text:style-name="T11">приземление</text:span></text:p>
      <text:p text:style-name="P10">Техника прыжка с места делится на:</text:p>
      <text:p text:style-name="P10">- отталкивание;</text:p>
      <text:p text:style-name="P10">- полет;</text:p>
      <text:p text:style-name="P10">- приземление</text:p>
      <text:p text:style-name="P9">Поставить стопы, согнуть ноги, отвести руки назад, толчок двумя ногами, приземление на две стопы, согнутые в коленном суставе, плечи вперед, взмах руками вперед.</text:p>
      <text:p text:style-name="P6">О.с.-ноги на ширине плеч, стопы параллельно. Полуприсед, руки внизу за спиной. (Старт пловца). Пружиня ногами и раскачивая руками вперёд-назад, из крайнего нижнего приседа сделать прыжок вперёд-вверх(отталкивание) , оттолкнувшись одновременно обеими ногами, сделать и мах руками вперед-вверх (полет). Приземлиться на обе ноги, стопы параллельно, руки вперёд. Устоять (приземление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Sans" svg:font-family="'PT Sans', sans-serif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7T21:38:18.94</meta:creation-date>
    <meta:document-statistic meta:table-count="0" meta:image-count="1" meta:object-count="0" meta:page-count="2" meta:paragraph-count="40" meta:word-count="266" meta:character-count="1584"/>
    <dc:date>2020-04-27T23:19:16.04</dc:date>
    <meta:editing-duration>PT5M10S</meta:editing-duration>
    <meta:editing-cycles>1</meta:editing-cycles>
    <meta:generator>OpenOffice/4.1.6$Win32 OpenOffice.org_project/416m1$Build-9790</meta:generator>
  </office:meta>
</office:document-meta>
</file>