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1pt" fo:font-weight="bold" style:font-size-asian="11pt" style:font-size-complex="11pt"/>
    </style:style>
    <style:style style:name="P2" style:family="paragraph" style:parent-style-name="Text_20_body">
      <style:text-properties style:font-name="Times New Roman1" fo:font-size="13pt" style:font-size-asian="13pt" style:font-size-complex="13pt"/>
    </style:style>
    <style:style style:name="P3" style:family="paragraph" style:parent-style-name="Text_20_body">
      <style:paragraph-properties fo:line-height="100%"/>
      <style:text-properties style:font-name="Times New Roman1" fo:font-size="13pt" style:font-size-asian="13pt" style:font-size-complex="13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1"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6pt" fo:font-weight="bold" style:font-size-asian="16pt" style:font-size-complex="16pt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size-complex="16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variant="normal" fo:text-transform="none" fo:color="#000000" style:font-name="PT Sans" fo:letter-spacing="normal" fo:font-style="normal" fo:font-weight="normal"/>
    </style:style>
    <style:style style:name="T7" style:family="text">
      <style:text-properties fo:font-variant="normal" fo:text-transform="none" fo:color="#000000" style:font-name="PT Sans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PT Sans" fo:letter-spacing="normal" fo:font-style="normal" style:font-weight-asian="bold" style:font-weight-complex="bold"/>
    </style:style>
    <style:style style:name="T9" style:family="text">
      <style:text-properties fo:font-variant="normal" fo:text-transform="none" fo:color="#000000" style:font-name="PT Sans" fo:font-size="15pt" fo:letter-spacing="normal" fo:font-style="normal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7.04.2020-01.05.2020 года.</text:p>
      <text:p text:style-name="P13">2 (А,Б) класс</text:p>
      <text:p text:style-name="P17">Дома выполнять комплекс ОРУ.</text:p>
      <text:p text:style-name="P18">Знать правила игры.</text:p>
      <text:p text:style-name="P13"><text:span text:style-name="T9">Знать </text:span><text:span text:style-name="T8"><text:s/></text:span><text:span text:style-name="T10">техники прыжка в длину с места.</text:span></text:p>
      <text:p text:style-name="P12"><text:span text:style-name="T6"><text:s/></text:span><text:span text:style-name="T7">1) </text:span><text:span text:style-name="T6">И.п. – узкая стойка палка внизу.</text:span></text:p>
      <text:p text:style-name="P10">1-2 – палку вверх, прогнуться;</text:p>
      <text:p text:style-name="P10">3-4 – и.п.</text:p>
      <text:p text:style-name="P10"><text:span text:style-name="T11">2) </text:span>И.п. – широкая стойка, палка за головой.</text:p>
      <text:p text:style-name="P10">1 - поворот влево, палку вверх;</text:p>
      <text:p text:style-name="P10">2 -и.п.</text:p>
      <text:p text:style-name="P10">3 - поворот влево, палку вверх;</text:p>
      <text:p text:style-name="P10">4 – и.п.</text:p>
      <text:p text:style-name="P10"><text:s/>3<text:span text:style-name="T11">) </text:span>И.п. – стойка ноги врозь, палку вниз-сзади</text:p>
      <text:p text:style-name="P10">1-3 – 3 пружинящих наклона вперед-</text:p>
      <text:p text:style-name="P10">книзу, палку назад</text:p>
      <text:p text:style-name="P10">4 – и.п.</text:p>
      <text:p text:style-name="P11"><text:span text:style-name="T11">4) </text:span><text:s/>И.п. – стойка ноги врозь, стопы развернуты наружу, палку вверх</text:p>
      <text:p text:style-name="P11">1 – полуприсед, палку наклонно вправо;</text:p>
      <text:p text:style-name="P11">2 – и.п.</text:p>
      <text:p text:style-name="P11">3 – полуприсед, палку наклонно влево;</text:p>
      <text:p text:style-name="P11">4 – и.п.</text:p>
      <text:p text:style-name="P11"><text:span text:style-name="T11">5) </text:span>И.п. – стойка на коленях, палку вперед-книзу, правую руку на пояс.</text:p>
      <text:p text:style-name="P11">1-2 – наклон назад, палкой коснуться пола;</text:p>
      <text:p text:style-name="P11">3-4 – смена руки, и.п.</text:p>
      <text:p text:style-name="P11">5-8 – тоже с правой руки.</text:p>
      <text:p text:style-name="P11"><text:span text:style-name="T11">6) </text:span>И.п. – сед, палку вниз.</text:p>
      <text:p text:style-name="P11">1 – наклон вперед, положить палку;</text:p>
      <text:p text:style-name="P11">2 – сед, руки за спину;</text:p>
      <text:p text:style-name="P11">3 – наклон вперед, взять палку;</text:p>
      <text:p text:style-name="P9">4 – и.п.</text:p>
      <text:p text:style-name="P1"/>
      <text:p text:style-name="P1"/>
      <text:p text:style-name="P5"><text:soft-page-break/>Обучение техники прыжка в длину с места </text:p>
      <text:p text:style-name="P7"><draw:frame draw:style-name="fr1" draw:name="Графический объект2" text:anchor-type="as-char" svg:width="9.128cm" svg:height="4.921cm" draw:z-index="0"><draw:image xlink:href="https://fs00.infourok.ru/images/doc/285/290521/hello_html_5b5f924a.jpg" xlink:type="simple" xlink:show="embed" xlink:actuate="onLoad"/><svg:title>02</svg:title></draw:frame></text:p>
      <text:p text:style-name="P6"><text:span text:style-name="Emphasis"><text:span text:style-name="T3">1 </text:span></text:span><text:span text:style-name="T5">— </text:span><text:span text:style-name="T3">отталкивание; </text:span><text:span text:style-name="Emphasis"><text:span text:style-name="T3">2 — </text:span></text:span><text:span text:style-name="T3">полет; </text:span><text:span text:style-name="Emphasis"><text:span text:style-name="T3">3 —</text:span></text:span><text:span text:style-name="T3">приземление</text:span></text:p>
      <text:p text:style-name="P3">Техника прыжка с места делится на:</text:p>
      <text:p text:style-name="P3">- отталкивание;</text:p>
      <text:p text:style-name="P3">- полет;</text:p>
      <text:p text:style-name="P3">- приземление</text:p>
      <text:p text:style-name="P2">Поставить стопы, согнуть ноги, отвести руки назад, толчок двумя ногами, приземление на две стопы, согнутые в коленном суставе, плечи вперед, взмах руками вперед.</text:p>
      <text:p text:style-name="P2">О.с.-ноги на ширине плеч, стопы параллельно. Полуприсед, руки внизу за спиной. (Старт пловца). Пружиня ногами и раскачивая руками вперёд-назад, из крайнего нижнего приседа сделать прыжок вперёд-вверх(отталкивание) , оттолкнувшись одновременно обеими ногами, сделать и мах руками вперед-вверх (полет). Приземлиться на обе ноги, стопы параллельно, руки вперёд. Устоять (приземление).</text:p>
      <text:p text:style-name="P5">Игра «Волк во рву»</text:p>
      <text:p text:style-name="P4">На игровой площадке проводятся две линии на расстоянии 1—1,5 м. Расстояние между ними — это ров, в котором находится водящие-волки. Волки может передвигаться только между этими линиями.</text:p>
      <text:p text:style-name="P4">Остальные играющие — «козочки» — по сигналу учителя перебегают с одной стороны площадки на другую, перепрыгивая через ров. В это время волки старается поймать козочек, коснувшись рукой. Игроки, которых коснулся волк, останавливаются и выбывают из игры.</text:p>
      <text:p text:style-name="P4">Вариант игры: Проводится соревнование между волками: кто больше за определенное число перебежек (4—5) поймает козочек, а также отмечаются козочки, ни разу не пойманные волками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21:11:19.15</meta:creation-date>
    <meta:document-statistic meta:table-count="0" meta:image-count="1" meta:object-count="0" meta:page-count="2" meta:paragraph-count="44" meta:word-count="353" meta:character-count="2191"/>
    <dc:date>2020-04-27T22:58:58.68</dc:date>
    <meta:editing-duration>PT9M42S</meta:editing-duration>
    <meta:editing-cycles>1</meta:editing-cycles>
    <meta:generator>OpenOffice/4.1.6$Win32 OpenOffice.org_project/416m1$Build-9790</meta:generator>
  </office:meta>
</office:document-meta>
</file>