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PT Sans" svg:font-family="'PT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PT Sans" fo:font-size="15pt" fo:letter-spacing="normal" fo:font-style="normal" fo:font-weight="bold" style:font-size-asian="15pt" style:font-weight-asian="bold" style:font-size-complex="15pt" style:font-weight-complex="bold"/>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PT Sans" fo:font-size="10.5pt" fo:letter-spacing="normal" fo:font-style="normal" fo:font-weight="normal"/>
    </style:style>
    <style:style style:name="P3"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PT Sans" fo:font-size="10.5pt" fo:letter-spacing="normal" fo:font-style="normal" fo:font-weight="normal"/>
    </style:style>
    <style:style style:name="P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PT Sans" fo:font-size="10.5pt" fo:letter-spacing="normal" fo:font-style="normal" fo:font-weight="normal"/>
    </style:style>
    <style:style style:name="P5" style:family="paragraph" style:parent-style-name="Text_20_body">
      <style:paragraph-properties fo:margin-left="0cm" fo:margin-right="0cm" fo:margin-top="0cm" fo:margin-bottom="0.265cm" style:line-height-at-least="0.582cm" fo:text-align="justify" style:justify-single-word="false" fo:orphans="2" fo:widows="2" fo:text-indent="0cm" style:auto-text-indent="false"/>
      <style:text-properties fo:font-variant="normal" fo:text-transform="none" fo:color="#4a4a4a" style:font-name="Open Sans" fo:font-size="10.5pt" fo:letter-spacing="normal" fo:font-style="normal" fo:font-weight="normal"/>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4a4a4a" style:font-name="Open Sans" fo:font-size="10.5pt" fo:letter-spacing="normal" fo:font-style="normal" fo:font-weight="normal"/>
    </style:style>
    <style:style style:name="P7"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8" style:family="paragraph" style:parent-style-name="Text_20_body">
      <style:paragraph-properties fo:margin-left="0cm" fo:margin-right="0cm" fo:margin-top="0cm" fo:margin-bottom="0.265cm" fo:orphans="2" fo:widows="2" fo:text-indent="0cm" style:auto-text-indent="false"/>
    </style:style>
    <style:style style:name="P9" style:family="paragraph" style:parent-style-name="Heading_20_1">
      <style:paragraph-properties fo:margin-left="0cm" fo:margin-right="0cm" fo:margin-top="0cm" fo:margin-bottom="0.265cm" fo:text-align="center" style:justify-single-word="false" fo:orphans="2" fo:widows="2" fo:text-indent="0cm" style:auto-text-indent="false"/>
      <style:text-properties fo:font-variant="normal" fo:text-transform="none" fo:color="#666666" style:font-name="Open Sans" fo:font-size="15pt" fo:letter-spacing="normal" fo:font-style="normal" fo:font-weight="bold"/>
    </style:style>
    <style:style style:name="P10" style:family="paragraph" style:parent-style-name="Heading_20_2">
      <style:paragraph-properties fo:margin-left="0cm" fo:margin-right="0cm" fo:margin-top="0.45cm" fo:margin-bottom="0.661cm" fo:line-height="110%" fo:text-align="center" style:justify-single-word="false" fo:orphans="2" fo:widows="2" fo:text-indent="0cm" style:auto-text-indent="false"/>
      <style:text-properties fo:font-variant="normal" fo:text-transform="none" fo:color="#4a4a4a" style:font-name="Open Sans" fo:font-size="15pt" fo:letter-spacing="normal" fo:font-style="normal" fo:font-weight="bold"/>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PT Sans" fo:font-size="14pt" fo:letter-spacing="normal" fo:font-style="normal" fo:font-weight="bold" style:font-size-asian="14pt" style:font-size-complex="14pt"/>
    </style:style>
    <style:style style:name="P1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PT Sans" fo:font-size="10.5pt" fo:letter-spacing="normal" fo:font-style="normal" fo:font-weight="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fo:color="#000000" style:font-name="PT Sans" fo:font-size="10.5pt" fo:letter-spacing="normal" fo:font-style="normal" fo:font-weight="normal"/>
    </style:style>
    <style:style style:name="T4" style:family="text">
      <style:text-properties fo:font-variant="normal" fo:text-transform="none" fo:color="#000000" style:font-name="PT Sans" fo:font-size="14pt" fo:letter-spacing="normal" fo:font-style="normal"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span text:style-name="T6">2 (а ;б) <text:s/>класс </text:span></text:p>
      <text:p text:style-name="P3">13.04.2020 — 17.04.2020 г.</text:p>
      <text:p text:style-name="P11">Дома выполнять комплекс ОРУ.</text:p>
      <text:p text:style-name="P1">Знать правила игры.</text:p>
      <text:p text:style-name="P12">Комплекс ОРУ с гимнастической палкой</text:p>
      <text:p text:style-name="P7"><text:span text:style-name="T3"><text:s/></text:span><text:span text:style-name="T4">1) </text:span><text:span text:style-name="T3">И.п. – узкая стойка палка внизу.</text:span></text:p>
      <text:p text:style-name="P3">1-2 – палку вверх, прогнуться;</text:p>
      <text:p text:style-name="P3">3-4 – и.п.</text:p>
      <text:p text:style-name="P3"><text:span text:style-name="T2">2) </text:span>И.п. – широкая стойка, палка за головой.</text:p>
      <text:p text:style-name="P3">1 - поворот влево, палку вверх;</text:p>
      <text:p text:style-name="P3">2 -и.п.</text:p>
      <text:p text:style-name="P3">3 - поворот влево, палку вверх;</text:p>
      <text:p text:style-name="P3">4 – и.п.</text:p>
      <text:p text:style-name="P3"><text:span text:style-name="T1"><text:s/>3</text:span><text:span text:style-name="T2">) </text:span>И.п. – стойка ноги врозь, палку вниз-сзади</text:p>
      <text:p text:style-name="P3">1-3 – 3 пружинящих наклона вперед-</text:p>
      <text:p text:style-name="P3">книзу, палку назад</text:p>
      <text:p text:style-name="P3">4 – и.п.</text:p>
      <text:p text:style-name="P2"><text:span text:style-name="T2">4) </text:span><text:s/>И.п. – стойка ноги врозь, стопы развернуты наружу, палку вверх</text:p>
      <text:p text:style-name="P2">1 – полуприсед, палку наклонно вправо;</text:p>
      <text:p text:style-name="P2">2 – и.п.</text:p>
      <text:p text:style-name="P2">3 – полуприсед, палку наклонно влево;</text:p>
      <text:p text:style-name="P2">4 – и.п.</text:p>
      <text:p text:style-name="P2"><text:span text:style-name="T2">5) </text:span>И.п. – стойка на коленях, палку вперед-книзу, правую руку на пояс.</text:p>
      <text:p text:style-name="P2">1-2 – наклон назад, палкой коснуться пола;</text:p>
      <text:p text:style-name="P2">3-4 – смена руки, и.п.</text:p>
      <text:p text:style-name="P2">5-8 – тоже с правой руки.</text:p>
      <text:p text:style-name="P2"><text:span text:style-name="T2">6) </text:span>И.п. – сед, палку вниз.</text:p>
      <text:p text:style-name="P2">1 – наклон вперед, положить палку;</text:p>
      <text:p text:style-name="P2">2 – сед, руки за спину;</text:p>
      <text:p text:style-name="P2">3 – наклон вперед, взять палку;</text:p>
      <text:p text:style-name="P4">4 – и.п.</text:p>
      <text:h text:style-name="P9" text:outline-level="1">Правила игры «Салки»</text:h>
      <text:p text:style-name="P6">Салки – одна из самых популярных подвижных игр. Включиться в нее очень просто, и чем больше участников, тем интереснее становится процесс. Быстрота, точный расчет, ловкость и доля везения обеспечивают всем друзьям хорошее настроение!</text:p>
      <text:h text:style-name="P10" text:outline-level="2"><text:soft-page-break/>Цель</text:h>
      <text:p text:style-name="P5">Водящий должен догнать и коснуться ладонью убегающего ребенка. Выигрывает тот, кого не смогли осалить.</text:p>
      <text:h text:style-name="P10" text:outline-level="2">Ход</text:h>
      <text:p text:style-name="P5">До начала игры с помощью считалки или жребия выбирают водящего или воду. Затем детвора договаривается о границах территории, за которую нельзя выходить.</text:p>
      <text:p text:style-name="P5">По команде все разбегаются в разные стороны. Водящий старается догнать игроков и дотронуться рукой до любого из них. Если ему это удается, осаленный принимает ведущую роль и громко объявляет об этом остальным.</text:p>
      <text:p text:style-name="P5">В более простом варианте новый ловец присоединяется к старому, и они начинают работать сообща. Чтобы водящим было труднее, они должны держаться за руки.</text:p>
      <text:p text:style-name="P5">Для усложнения салочек в игру вводят дополнительное правило: если ведущий коснулся головы, рук или ног убегающего, это не считается. Развлечение длится до тех пор, пока все дети не устанут бегать.</text:p>
      <text:p text:style-name="P5">Существует несколько видов этой подвижной игры.</text:p>
      <text:h text:style-name="P10" text:outline-level="2">Я в домике</text:h>
      <text:p text:style-name="P5">До начала догонялок собравшиеся договариваются, какие места на площадке буду считаться «домиками». Это могут быть песочница, скамейка, очерченный квадрат на асфальте или контур, нарисованный палочкой на земле. Маленьким детям достаточно присесть на четвереньки, сложить руки над головой и громко крикнуть: «Я в домике!».</text:p>
      <text:p text:style-name="P5">Участника, забежавшего «под крышу», салить запрещено. Но долго находиться на защищенной территории нельзя. Кроме того, укрытие существует только для одного игрока, и в него нельзя забегать вдвоем или втроем.</text:p>
      <text:h text:style-name="P10" text:outline-level="2">Выше ноги от земли</text:h>
      <text:p text:style-name="P5">Игра начинается как обычно. Отбежав от водящего, участники приседают на землю, скамейку, бревно или качели и поднимают ноги от земли. Того, кто успеет это сделать, салить нельзя. Если все игроки окажутся с поднятыми ногами, ведущий имеет право поймать любого из них. Долго держать ноги на весу не разрешается.</text:p>
      <text:p text:style-name="P5">Один из вариантов этой игры – Салки с приседанием. Ловец не может коснуться игрока, который успел присесть на корточки. В другой версии бегун, который успел прыгнуть в ямку, вскочить на лежащий камень или пень, на время считается неприкосновенным. Третий вариант – «Помощь». Нельзя поймать участника, которого успел взять за руку товарищ.</text:p>
      <text:h text:style-name="P10" text:outline-level="2"><text:soft-page-break/>Тройные Салки</text:h>
      <text:p text:style-name="P5">Осаленным считают игрока, до которого водящий дотронулся 3 раза подряд и при этом прокричал: «Раз! Два! Три!».</text:p>
      <text:h text:style-name="P10" text:outline-level="2">Круговые Салки</text:h>
      <text:p text:style-name="P5">На земле чертят большой круг, и игроки встают вдоль него. По сигналу все бегут в одном направлении и стараются осалить впереди бегущего. Тот, кого коснулись, выходит из цепочки. По сигналу направление движения меняют на противоположное.</text:p>
      <text:h text:style-name="P10" text:outline-level="2">Перекрестные Салки</text:h>
      <text:p text:style-name="P5">В игру вводится дополнительное правило. Если водящий гонится за убегающим, а дорогу пересекает другой игрок, ловец должен изменить направление и устремиться за ним. Благодаря этому динамика процесса возрастает, а участники могут помогать друг другу.</text:p>
      <text:p text:style-name="P5">Подвижная игра развивает скорость, ловкость и быстроту реакции. Бег с догонялками проходит очень весело, поэтому нравится как малышам, так и детям школьного возраста.</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PT Sans" svg:font-family="'PT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3T10:28:50.27</meta:creation-date>
    <meta:editing-duration>PT1H3M38S</meta:editing-duration>
    <meta:editing-cycles>3</meta:editing-cycles>
    <meta:generator>OpenOffice/4.1.6$Win32 OpenOffice.org_project/416m1$Build-9790</meta:generator>
    <dc:date>2020-04-13T12:30:58.07</dc:date>
    <meta:document-statistic meta:table-count="0" meta:image-count="0" meta:object-count="0" meta:page-count="3" meta:paragraph-count="54" meta:word-count="624" meta:character-count="3991"/>
  </office:meta>
</office:document-meta>
</file>