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6pt" fo:font-weight="bold" style:font-size-asian="16pt" style:font-size-complex="16pt"/>
    </style:style>
    <style:style style:name="P8" style:family="paragraph" style:parent-style-name="Text_20_body">
      <style:text-properties style:font-name="Times New Roman1" fo:font-size="13pt" style:font-size-asian="13pt" style:font-size-complex="13pt"/>
    </style:style>
    <style:style style:name="P9" style:family="paragraph" style:parent-style-name="Text_20_body">
      <style:paragraph-properties fo:line-height="100%"/>
      <style:text-properties style:font-name="Times New Roman1" fo:font-size="13pt" style:font-size-asian="13pt" style:font-size-complex="13pt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fo:font-variant="normal" fo:text-transform="none" fo:color="#000000" style:font-name="PT Sans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PT Sans" fo:font-size="12pt" fo:letter-spacing="normal" fo:font-style="normal" fo:font-weight="normal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1" fo:font-size="13pt" style:font-size-asian="13pt" style:font-size-complex="13pt"/>
    </style:style>
    <style:style style:name="T7" style:family="text">
      <style:text-properties style:font-name="Times New Roman1" fo:font-size="16pt" style:font-size-asian="16pt" style:font-size-complex="16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.04.2020-01.05.2020года</text:p>
      <text:p text:style-name="P1">5 (А,Б) класса</text:p>
      <text:p text:style-name="P1">Дома выполнять комплекс ОРУ.</text:p>
      <text:p text:style-name="P2"><text:span text:style-name="T9">Знать</text:span><text:span text:style-name="T10"> </text:span><text:span text:style-name="T7">техники прыжка в длину с места</text:span><text:span text:style-name="T9">.</text:span></text:p>
      <text:p text:style-name="P5"><text:span text:style-name="T1"/></text:p>
      <text:p text:style-name="P5"><text:span text:style-name="T1">Комплекс ОРУ с гимнастической палкой.</text:span></text:p>
      <text:p text:style-name="Standard"><text:span text:style-name="T1">1) </text:span><text:span text:style-name="T2">И.п. – мяч внизу.</text:span></text:p>
      <text:p text:style-name="P3">1 – мяч на грудь;</text:p>
      <text:p text:style-name="P3">2 – мяч вверх;</text:p>
      <text:p text:style-name="P3">3 – мяч на грудь;</text:p>
      <text:p text:style-name="P3">4 – и.п.</text:p>
      <text:p text:style-name="P4"><text:span text:style-name="T3">2)</text:span><text:span text:style-name="T4"> </text:span><text:span text:style-name="T5">И.п.- стойка ноги врозь средняя, мяч перед грудью.</text:span></text:p>
      <text:p text:style-name="P3">1-наклон вперед, положить мяч на пол;</text:p>
      <text:p text:style-name="P3">2-вывпрямиться,развести руки в стороны;</text:p>
      <text:p text:style-name="P3">3-наклон вперед, взять мяч;</text:p>
      <text:p text:style-name="P3">4-и.п.</text:p>
      <text:p text:style-name="P4"><text:span text:style-name="T3">3) </text:span><text:span text:style-name="T5">И.п.- стойка ноги врозь средняя, мяч перед грудью.</text:span></text:p>
      <text:p text:style-name="P3">1-наклон вперед, положить мяч на пол;</text:p>
      <text:p text:style-name="P3">2-вывпрямиться,развести руки в стороны;</text:p>
      <text:p text:style-name="P3">3-наклон вперед, взять мяч;</text:p>
      <text:p text:style-name="P3">4-и.п.</text:p>
      <text:p text:style-name="P4"><text:span text:style-name="T3">4) </text:span><text:span text:style-name="T5">И.п.- сидя, ноги в стороны, мяч с права.</text:span></text:p>
      <text:p text:style-name="P3">1-перенести мяч в лево, коснуться пола</text:p>
      <text:p text:style-name="P3">2-вернуться в и.п.</text:p>
      <text:p text:style-name="P3">Упражнение выполнять с увеличением темпа.</text:p>
      <text:p text:style-name="P4"><text:span text:style-name="T3">5) </text:span><text:span text:style-name="T5">И.п.- лежа на спине, мяч вверху.</text:span></text:p>
      <text:p text:style-name="P3">1-достать мяч ногами</text:p>
      <text:p text:style-name="P3">2-вернуться в и.п.</text:p>
      <text:p text:style-name="P4"><text:span text:style-name="T3">6) </text:span><text:span text:style-name="T5">И.п.- о.с узкая, удерживая мяч коленями, руки на поясе.</text:span></text:p>
      <text:p text:style-name="P3">Прыжки с поворотом вокруг себя на двух ногах.</text:p>
      <text:p text:style-name="P7"/>
      <text:p text:style-name="P7"/>
      <text:p text:style-name="P7"/>
      <text:p text:style-name="P7"><text:soft-page-break/>Обучение техники прыжка в длину с места </text:p>
      <text:p text:style-name="P10"><draw:frame draw:style-name="fr1" draw:name="Графический объект2" text:anchor-type="as-char" svg:width="9.128cm" svg:height="4.921cm" draw:z-index="0"><draw:image xlink:href="https://fs00.infourok.ru/images/doc/285/290521/hello_html_5b5f924a.jpg" xlink:type="simple" xlink:show="embed" xlink:actuate="onLoad"/><svg:title>02</svg:title></draw:frame></text:p>
      <text:p text:style-name="P11"><text:span text:style-name="Emphasis"><text:span text:style-name="T6">1 </text:span></text:span><text:span text:style-name="T8">— </text:span><text:span text:style-name="T6">отталкивание; </text:span><text:span text:style-name="Emphasis"><text:span text:style-name="T6">2 — </text:span></text:span><text:span text:style-name="T6">полет; </text:span><text:span text:style-name="Emphasis"><text:span text:style-name="T6">3 —</text:span></text:span><text:span text:style-name="T6">приземление</text:span></text:p>
      <text:p text:style-name="P9">Техника прыжка с места делится на:</text:p>
      <text:p text:style-name="P9">- отталкивание;</text:p>
      <text:p text:style-name="P9">- полет;</text:p>
      <text:p text:style-name="P9">- приземление</text:p>
      <text:p text:style-name="P8">Поставить стопы, согнуть ноги, отвести руки назад, толчок двумя ногами, приземление на две стопы, согнутые в коленном суставе, плечи вперед, взмах руками вперед.</text:p>
      <text:p text:style-name="P6">О.с.-ноги на ширине плеч, стопы параллельно. Полуприсед, руки внизу за спиной. (Старт пловца). Пружиня ногами и раскачивая руками вперёд-назад, из крайнего нижнего приседа сделать прыжок вперёд-вверх(отталкивание) , оттолкнувшись одновременно обеими ногами, сделать и мах руками вперед-вверх (полет). Приземлиться на обе ноги, стопы параллельно, руки вперёд. Устоять (приземлени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1:36:11.39</meta:creation-date>
    <meta:document-statistic meta:table-count="0" meta:image-count="1" meta:object-count="0" meta:page-count="2" meta:paragraph-count="38" meta:word-count="241" meta:character-count="1553"/>
    <dc:date>2020-04-27T23:20:27.93</dc:date>
    <meta:editing-duration>PT6M11S</meta:editing-duration>
    <meta:editing-cycles>1</meta:editing-cycles>
    <meta:generator>OpenOffice/4.1.6$Win32 OpenOffice.org_project/416m1$Build-9790</meta:generator>
  </office:meta>
</office:document-meta>
</file>