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5pt" fo:letter-spacing="normal" fo:font-style="normal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3pt" fo:letter-spacing="normal" fo:font-style="normal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weight-asian="bold" style:font-weight-complex="bold"/>
    </style:style>
    <style:style style:name="P13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4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T1" style:family="text">
      <style:text-properties fo:font-variant="normal" fo:text-transform="none" fo:color="#000000" style:font-name="PT Sans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yandex-sans" fo:font-size="11.25pt" fo:font-style="normal" fo:font-weight="normal"/>
    </style:style>
    <style:style style:name="T7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5 (а ;б) класс </text:p>
      <text:p text:style-name="P1">13.04.2020 -17.04.2020 г.</text:p>
      <text:p text:style-name="P8">Дома выполнять комплекс ОРУ.</text:p>
      <text:p text:style-name="P5">Знать правила игры.</text:p>
      <text:p text:style-name="P3">Комплекс ОРУ с мячом</text:p>
      <text:p text:style-name="Text_20_body"><text:line-break/><text:span text:style-name="T1">1) </text:span><text:span text:style-name="T2">И.п. – мяч внизу.</text:span></text:p>
      <text:p text:style-name="P4">1 – мяч на грудь;</text:p>
      <text:p text:style-name="P4">2 – мяч вверх;</text:p>
      <text:p text:style-name="P4">3 – мяч на грудь;</text:p>
      <text:p text:style-name="P4">4 – и.п.</text:p>
      <text:p text:style-name="P2"><text:span text:style-name="T3">2)</text:span><text:span text:style-name="T5"> </text:span><text:span text:style-name="T4">И.п.- стойка ноги врозь средняя, мяч перед грудью.</text:span></text:p>
      <text:p text:style-name="P4">1-наклон вперед, положить мяч на пол;</text:p>
      <text:p text:style-name="P4">2-вывпрямиться,развести руки в стороны;</text:p>
      <text:p text:style-name="P4">3-наклон вперед, взять мяч;</text:p>
      <text:p text:style-name="P4">4-и.п.</text:p>
      <text:p text:style-name="P2"><text:span text:style-name="T3">3) </text:span><text:span text:style-name="T4">И.п.- стойка ноги врозь средняя, мяч перед грудью.</text:span></text:p>
      <text:p text:style-name="P4">1-наклон вперед, положить мяч на пол;</text:p>
      <text:p text:style-name="P4">2-вывпрямиться,развести руки в стороны;</text:p>
      <text:p text:style-name="P4">3-наклон вперед, взять мяч;</text:p>
      <text:p text:style-name="P4">4-и.п.</text:p>
      <text:p text:style-name="P2"><text:span text:style-name="T3">4) </text:span><text:span text:style-name="T4">И.п.- сидя, ноги в стороны, мяч с права.</text:span></text:p>
      <text:p text:style-name="P4">1-перенести мяч в лево, коснуться пола</text:p>
      <text:p text:style-name="P4">2-вернуться в и.п.</text:p>
      <text:p text:style-name="P4">Упражнение выполнять с увеличением темпа.</text:p>
      <text:p text:style-name="P2"><text:span text:style-name="T3">5) </text:span><text:span text:style-name="T4">И.п.- лежа на спине, мяч вверху.</text:span></text:p>
      <text:p text:style-name="P4">1-достать мяч ногами</text:p>
      <text:p text:style-name="P4">2-вернуться в и.п.</text:p>
      <text:p text:style-name="P2"><text:span text:style-name="T3">6) </text:span><text:span text:style-name="T4">И.п.- о.с узкая, удерживая мяч коленями, руки на поясе.</text:span></text:p>
      <text:p text:style-name="P4">Прыжки с поворотом вокруг себя на двух ногах.</text:p>
      <text:p text:style-name="P6">Правила игры в волейбол для школьников</text:p>
      <text:p text:style-name="P9">Волейбол - вид спорта, командная спортивная игра, в процессе которой две команды</text:p>
      <text:p text:style-name="P9">соревнуются на специальной площадке, разделённой сеткой, стремясь направить мяч на</text:p>
      <text:p text:style-name="P9">сторону соперника таким образом, чтобы он приземлился на площадке противника</text:p>
      <text:p text:style-name="P9"><text:soft-page-break/>(добить до пола), либо чтобы игрок защищающейся команды допустил ошибку. При этом</text:p>
      <text:p text:style-name="P9">для организации атаки игрокам одной команды разрешается не более трёх касаний мяча</text:p>
      <text:p text:style-name="P9">подряд (в дополнение к касанию на блоке).</text:p>
      <text:p text:style-name="P7">Краткое правило игры в волейбол</text:p>
      <text:p text:style-name="P9">Игроки делятся на две команды: каждая по 6 человек. Для победы требуется 25 очков.</text:p>
      <text:p text:style-name="P9">Одно очко начисляется:</text:p>
      <text:p text:style-name="P9">Когда мяч коснулся земли на половине площадки противника.</text:p>
      <text:p text:style-name="P9">При неудачной подаче противника (в сетку, в аут).</text:p>
      <text:p text:style-name="P9">При касании сетки игроком противника.</text:p>
      <text:p text:style-name="P9">При заступе игроком противника на вашу половину площадки.</text:p>
      <text:p text:style-name="P9">При заступе за лицевую линию в подаче.</text:p>
      <text:p text:style-name="P9">При четвертом и далее касании мяча командой противника или же при двойном касании</text:p>
      <text:p text:style-name="P9">мяча одним и тем же игроком.</text:p>
      <text:p text:style-name="P9">В официальных правилах игра идет 3 партии. Каждая партия до 25 очков. Если обе</text:p>
      <text:p text:style-name="P9">команды набрали по 24 очка, игра идет до тех пор, пока одна из команд не будет иметь</text:p>
      <text:p text:style-name="P9">преимущество в 2 очка. Например, такой счет может составлять 30:28 или 26:24.</text:p>
      <text:p text:style-name="P9">Право на первую подачу разыгрывается между командами броском мяча судьей или</text:p>
      <text:p text:style-name="P9">«свечкой» от пола.</text:p>
      <text:p text:style-name="P9">В игре присутствует система переходов. Она работает по следующему принципу:</text:p>
      <text:p text:style-name="P9">-Команда 1 подает команде 2 мяч, и в результате розыгрыша выигрывает очко.</text:p>
      <text:p text:style-name="P9">-Происходит следующая подача. И так до тех пор, пока команда 2 не забьет очко команде</text:p>
      <text:p text:style-name="P9">1</text:p>
      <text:p text:style-name="P9">-Право на подачу переходит к команде 2</text:p>
      <text:p text:style-name="P9">-Команда 2 подает до тех пор, пока ей не забьет мяч команда 1</text:p>
      <text:p text:style-name="P9">-В таком случае команда 1 делает переход: все игроки смещаются по часовой стрелке и</text:p>
      <text:p text:style-name="P9">занимают места соседей. Т.е. игрок из зоны 1 переходит в зону 6 Игрок из зоны 6 — в</text:p>
      <text:p text:style-name="P9">зону 5 и так далее.</text:p>
      <text:p text:style-name="P9">Важный нюанс: при первой подаче любой команды перехода не происходит!</text:p>
      <text:p text:style-name="P9">Если на подаче используется силовой удар или планер, то после удара подающий может</text:p>
      <text:p text:style-name="P9">приземлиться уже на площадке. Главное, чтобы подающий подбросил мяч, находясь за</text:p>
      <text:p text:style-name="P9">лицевой линией.</text:p>
      <text:p text:style-name="P10">Технические аспекты</text:p>
      <text:p text:style-name="P9">Высота сетки для мужчин: 2,43 м. Для женщин: 2,24 м.</text:p>
      <text:p text:style-name="P9">Периметр площадки: 18 x 9 метров.</text:p>
      <text:p text:style-name="P9">Длина окружности волейбольного мяча 65-67 см, а вес мяча – 250-280 г.</text:p>
      <text:p text:style-name="P9">Площадка состоит из 6 зон, делящихся по номерам.</text:p>
      <text:p text:style-name="P9">Элементы</text:p>
      <text:p text:style-name="P9">Волейбол состоит из следующих элементов: подача, прием, пас, нападающий удар, блок.</text:p>
      <text:p text:style-name="P10">Подача</text:p>
      <text:p text:style-name="P9">Производится из-за лицевой линии. Ни в коем случае нельзя заступать за лицевую линию</text:p>
      <text:p text:style-name="P9">до момента подброса мяча! Подача бывает нижняя, верхняя, крученая, планирующая и</text:p>
      <text:p text:style-name="P9">силовая в прыжке. Самая легкая: нижняя. Подходит новичкам. Мяч в таком случае бьются</text:p>
      <text:p text:style-name="P9">снизу тыльной стороной ладони. Выходит своего рода «свечка». Самая сложная: силовая в</text:p>
      <text:p text:style-name="P9">прыжке. Является элементом нападающего удара, практикуется профессионалами или</text:p>
      <text:p text:style-name="P9">очень хорошими игроками. Хорошую силовую подачу можно принять только снизу.</text:p>
      <text:p text:style-name="P9">Отдельно стоит планирующая подача. Такой мяч летит не по прямой, а по синусоиде,</text:p>
      <text:p text:style-name="P9">выскальзывая из рук при приеме. Подается с места или с небольшого прыжка. </text:p>
      <text:p text:style-name="P9"><text:span text:style-name="T7">Ровной </text:span>удар растопыренной ладонью в центр мяча.</text:p>
      <text:p text:style-name="P9">Подача должна быть в поле противника и максимально трудно берущаяся.</text:p>
      <text:p text:style-name="P10">Прием</text:p>
      <text:p text:style-name="P9">50% мячей приходятся в центр площадки на либеро. Также в приеме участвуют</text:p>
      <text:p text:style-name="P9">диагональные. В приеме НЕ участвует игрок первого темпа и КРАЙНЕ РЕДКО участвуют</text:p>
      <text:p text:style-name="P9"><text:soft-page-break/>игроки второго темпа.</text:p>
      <text:p text:style-name="P9">В профессиональном волейболе принять мяч можно только нижним приемом. Но в</text:p>
      <text:p text:style-name="P9">любительском часто бывают легкие подачи, которые можно принять и сверху. В идеале</text:p>
      <text:p text:style-name="P9">принимающий должен высоко навесить мяч игроку первого темпа (пасующему) на</text:p>
      <text:p text:style-name="P9">расстояние 1 метр от сетки в 3-ю зону.</text:p>
      <text:p text:style-name="P11">Пас</text:p>
      <text:p text:style-name="P13">Приняв мяч, игрок второго темпа верхней передачей навешивает пас на удар во 2-ю или 4-</text:p>
      <text:p text:style-name="P13">ю зону. Пас может быть «обманным» — за спину, назад. Реже пасующий подбрасывает</text:p>
      <text:p text:style-name="P13">мяч над собой для удара диагональных из 1-й и 5-й зон. Если бьет диагональный, то он</text:p>
      <text:p text:style-name="P13">должен совершить прыжок ДО линии нападения! Иначе очко засчитывается в пользу</text:p>
      <text:p text:style-name="P13">противника.</text:p>
      <text:p text:style-name="P13">Нападающий удар</text:p>
      <text:p text:style-name="P13">В нападении участвуют доигровщики и диагональные. Оттягиваясь за линию нападения,</text:p>
      <text:p text:style-name="P13">они совершают разбег и хлесткий удар, стараясь ударить по мячу как можно сильнее и</text:p>
      <text:p text:style-name="P13">точнее. 60% очков команде приносит именно нападающий удар.</text:p>
      <text:p text:style-name="P13">Либеро в профессиональном волейболе в нападении не участвует.</text:p>
      <text:p text:style-name="P12">Блок</text:p>
      <text:p text:style-name="P13">Грамотно поставленный блок приносит команде до 40% очков в профессиональном</text:p>
      <text:p text:style-name="P13">волейболе. На блок обычно выходят доигровщики и игрок второго темпа. Блок ставится</text:p>
      <text:p text:style-name="P13">одним, двумя или — что бывает в основном у профессионалов — тремя игроками.</text:p>
      <text:p text:style-name="P13">Главный нюанс блока: вовремя прыгнуть и вытянуться вдоль сетки, жестко выпрямив обе</text:p>
      <text:p text:style-name="P13">руки. Таким образом блокирующий перекрывает нападающему зону своей площадки,</text:p>
      <text:p text:style-name="P13">затрудняя маневр атаки.</text:p>
      <text:p text:style-name="P13">Решающим фактором на блоке является рост игрока. Чем он выше, тем блок качественнее.</text:p>
      <text:p text:style-name="P11">Амплуа и расстановка игроков на площадке</text:p>
      <text:p text:style-name="P13">Игрок первого темпа (центральный блокирующий, связующий, «распасовщик») — стоит</text:p>
      <text:p text:style-name="P13">под сеткой, дает пас нападающим во 2-ю или 4-ю зону, а также ставит блок нападающим</text:p>
      <text:p text:style-name="P13">ударам противника. В приеме не участвует. Если ему дали пас на удар, то такой пас</text:p>
      <text:p text:style-name="P13">обычно короткий и невысокий: буквально полметра над сеткой. Номер центрального</text:p>
      <text:p text:style-name="P13">блокирующего 3-й. Обычно это самый высокий игрок в команде.</text:p>
      <text:p text:style-name="P13">Игроки второго темпа (доигровщики) — нападают с краев сетки, участвуют во всех</text:p>
      <text:p text:style-name="P13">элементах игры: прием, блок, подача (после перехода), пас и нападающий удар. На</text:p>
      <text:p text:style-name="P13">площадке их номера: 2-й и 5-й. В их задачу входит как забить мяч, сыграв против блока</text:p>
      <text:p text:style-name="P13">противника, так и поставить эффективный блок вместе с центральным блокирующим</text:p>
      <text:p text:style-name="P13">против атаки. Обычно атакуют в любую зону, кроме 6-й, т.к. там стоит на приеме либеро</text:p>
      <text:p text:style-name="P15">— <text:span text:style-name="T6">главный защитник команды. Обычно в приеме не участвуют.</text:span></text:p>
      <text:p text:style-name="P13">Диагональные — самые высокие и сильные игроки. Их основной задачей является атака и</text:p>
      <text:p text:style-name="P13">подача. Участвуют также и в блоке. Это основная сила команды, приносящая ей очки.</text:p>
      <text:p text:style-name="P13">Диагональные не участвуют в приеме, на площадке расположены по диагонали друг к</text:p>
      <text:p text:style-name="P13">другу. Стоят под номерами 1 и 4 Атакуют со второй линии, страхуя неудачный пас</text:p>
      <text:p text:style-name="P13">связующего. Диагональный под номером «1» не имеет право бить из 2-й или 4-й зоны!</text:p>
      <text:p text:style-name="P13">Его разбег и удар должен происходить ДО линии нападения.</text:p>
      <text:p text:style-name="P14">Либеро — игрок второй линии под номером 6 Находится в самом центре своей площадки.</text:p>
      <text:p text:style-name="P13">Это главный защитник команды, ответственный за прием подач и силовых ударов.</text:p>
      <text:p text:style-name="P13">Обычно это самый невысокий член команды, т.к. ему приходится часто падать и</text:p>
      <text:p text:style-name="P13">вытаскивать низкие силовые мячи. Либеро не участвует в атаке, не может ставить блок и</text:p>
      <text:p text:style-name="P13">передавать мяч сверху при нахождении в трехметровой зоне возле сетки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0:28:39.60</meta:creation-date>
    <dc:date>2020-04-13T12:31:49.97</dc:date>
    <meta:editing-duration>PT46M4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132" meta:word-count="1151" meta:character-count="7268"/>
  </office:meta>
</office:document-meta>
</file>