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, sans-serif"/>
    <style:font-face style:name="yandex-sans" svg:font-family="yandex-san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65cm" fo:margin-right="0.265cm" fo:margin-top="0.265cm" fo:margin-bottom="0.265cm" fo:orphans="2" fo:widows="2" fo:text-indent="0cm" style:auto-text-indent="false"/>
      <style:text-properties fo:font-variant="normal" fo:text-transform="none" fo:color="#444444" style:font-name="Verdana" fo:font-size="11.25pt" fo:letter-spacing="normal" fo:font-style="normal" fo:font-weight="normal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.265cm" fo:margin-right="0.265cm" fo:margin-top="0.265cm" fo:margin-bottom="0.265cm" fo:text-align="center" style:justify-single-word="false" fo:orphans="2" fo:widows="2" fo:text-indent="0cm" style:auto-text-indent="false"/>
      <style:text-properties fo:font-variant="normal" fo:text-transform="none" fo:color="#444444" style:font-name="Verdana" fo:font-size="15pt" fo:letter-spacing="normal" fo:font-style="normal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-1.251cm" fo:margin-right="0cm" fo:text-align="start" style:justify-single-word="false" fo:orphans="2" fo:widows="2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1.251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paragraph-properties fo:margin-left="-1.251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-1.251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-1.251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bold" style:font-weight-asian="bold" style:font-weight-complex="bold"/>
    </style:style>
    <style:style style:name="P10" style:family="paragraph" style:parent-style-name="Standard">
      <style:paragraph-properties fo:margin-left="-1.251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11" style:family="paragraph" style:parent-style-name="Standard">
      <style:paragraph-properties fo:margin-left="-1.251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style:font-size-asian="12pt" style:font-size-complex="12pt"/>
    </style:style>
    <style:style style:name="P12" style:family="paragraph" style:parent-style-name="Standard">
      <style:paragraph-properties fo:margin-left="-1.251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yandex-sans" fo:font-size="13pt" fo:letter-spacing="normal" fo:font-style="normal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style:font-name="yandex-sans" fo:font-size="11.25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ма выполнять комплекс ОРУ.</text:p>
      <text:p text:style-name="P2">Повторить правила игры.</text:p>
      <text:p text:style-name="P2">19.04.2020 -23.04.2020 года для 5 (а;б).</text:p>
      <text:p text:style-name="P3"/>
      <text:p text:style-name="P4">Комплекс ОРУ со скакалкой.</text:p>
      <text:p text:style-name="P1"><text:span text:style-name="T1">1 упражнение.</text:span> И.п. – о.с., скакалка вчетверо, внизу.</text:p>
      <text:p text:style-name="P1">1-2 – натягивая скакалку, руки вверх, левую ногу в сторону на носок, прогнуться; 3-4 – и.п.; 5-8 – то же с другой ноги.</text:p>
      <text:p text:style-name="P1"><text:span text:style-name="T1">2 упражнение.</text:span> И.п. – сед ноги врозь, скакалка вдвое, сзади.</text:p>
      <text:p text:style-name="P1">1-2 – выкрутом вперёд наклон вперёд, опуская скакалку за стопу правой ноги; 3-4 – выкрутом назад и.п.; 5-8 – то же к левой ноге.</text:p>
      <text:p text:style-name="P1"><text:span text:style-name="T1">3 упражнение.</text:span> И.п. – лёжа на животе, скакалка, сложенная вдвое, за спиной. 1 – отвести руки назад, прогнуться; 2-3 – держать; 4 – и.п.</text:p>
      <text:p text:style-name="P1"><text:span text:style-name="T1">4 упражнение.</text:span> И.п. – стойка на коленях, скакалка, сложенная вдвое, внизу. 1 – натягивая скакалку, руки вверх, левую ногу в сторону на носок; 2-3 – пружинящие наклоны влево; 4 – и.п.; 5-8 – то же вправо.</text:p>
      <text:p text:style-name="P1"><text:span text:style-name="T1">5 упражнение.</text:span> И.п. – о.с., скакалка вчетверо, сзади.</text:p>
      <text:p text:style-name="P1">1-3 – наклоняясь вперёд, опустить скакалку до середины голени и три пружинящих наклона, сгибая руки, притягивая туловище к ногам; 4 – и.п.</text:p>
      <text:p text:style-name="P1"><text:span text:style-name="T1">6 упражнение.</text:span> И.п. – лёжа на спине ноги вперёд, скакалка, сложенная вдвое, натянута руками на ступнях ног.</text:p>
      <text:p text:style-name="P1">1-2 – перекат назад, носками коснуться пола за головой, скакалка натянута; 3-4 – и.п.</text:p>
      <text:p text:style-name="P1"><text:span text:style-name="T1">7 упражнение.</text:span> И.п. – лёжа на спине, скакалка, сложенная вдвое вверху.</text:p>
      <text:p text:style-name="P1">1-2 – сгибая ноги, перемах ногами в стойку на лопатках, без поддержки руками; 3-6 – держать; 7-8 – и.п.</text:p>
      <text:p text:style-name="P1"><text:span text:style-name="T1">8 упражнение</text:span>. И.п. – широкая стойка ноги врозь на скакалке, концы её в руках. 1 – наклон вперёд, натягивая скакалку, левой кистью коснуться стопы правой ноги; 2 – и.п.; 3-4 – то же правой рукой к левой ноге.</text:p>
      <text:p text:style-name="P1"><text:span text:style-name="T1">9 упражнение.</text:span> И.п. – сед, скакалка, сложенная вчетверо, вверху.</text:p>
      <text:p text:style-name="P1">1 – сед углом, скакалку вперёд, до касания носков; 2 – и.п.; 3-4 – повторить; 5-6 – сгибая ноги, перемах в сед, скакалка под коленями; 7-8 – обратным движением и.п.</text:p>
      <text:p text:style-name="P1"><text:span text:style-name="T1">10 упражнение</text:span>. И.п. – о.с., скакалка вчетверо, вверху.</text:p>
      <text:p text:style-name="P1"><text:soft-page-break/>1 – согнуть левую ногу, скакалку вниз, обхватив голень подтянуть ногу к груди; 2 – и.п.; 3-4 – то же с правой ноги; 5 – присед, скакалку вперёд; 6 – и.п.;</text:p>
      <text:p text:style-name="P1">7-8 – повторить счёт 5-6.</text:p>
      <text:p text:style-name="P1"><text:span text:style-name="T1">11 упражнение.</text:span> И.п. – стойка ноги вместе, скакалка под стопой левой ноги, концы скакалки в согнутых вперёд руках. 1 – натягивая скакалку, поднять левую, согнутую в колене вперёд; 2 – разгибая левую ногу вперёд, равновесие; 3 – и.п.; 4 – смена ног; 5-8 – то же с правой ноги.</text:p>
      <text:p text:style-name="P1"><text:span text:style-name="T1">12упражнение</text:span>. И.п. – о.с., стоя на скакалке, концы её в согнутых вперёд руках. 1 – выпад левой, руки в стороны, натягивая скакалку; 2-3 – пружинящие сгибания левой ноги; 4 – и.п.; 5-8 – то же с правой.</text:p>
      <text:p text:style-name="P1"><text:span text:style-name="T1">13 упражнение.</text:span> И.п. – о.с., скакалка сзади.</text:p>
      <text:p text:style-name="P1">1-2 – два прыжка на левой с вращением скакалки вперёд; 3-4 – то же на правой; 5-8 – прыжки на двух.</text:p>
      <text:p text:style-name="P13"/>
      <text:p text:style-name="P13">Правила игры в волейбол для школьников</text:p>
      <text:p text:style-name="P6">Волейбол - вид спорта, командная спортивная игра, в процессе которой две команды</text:p>
      <text:p text:style-name="P6">соревнуются на специальной площадке, разделённой сеткой, стремясь направить мяч на</text:p>
      <text:p text:style-name="P6">сторону соперника таким образом, чтобы он приземлился на площадке противника</text:p>
      <text:p text:style-name="P6">(добить до пола), либо чтобы игрок защищающейся команды допустил ошибку. При этом</text:p>
      <text:p text:style-name="P6">для организации атаки игрокам одной команды разрешается не более трёх касаний мяча</text:p>
      <text:p text:style-name="P6">подряд (в дополнение к касанию на блоке).</text:p>
      <text:p text:style-name="P14">Краткое правило игры в волейбол</text:p>
      <text:p text:style-name="P6">Игроки делятся на две команды: каждая по 6 человек. Для победы требуется 25 очков.</text:p>
      <text:p text:style-name="P6">Одно очко начисляется:</text:p>
      <text:p text:style-name="P6">Когда мяч коснулся земли на половине площадки противника.</text:p>
      <text:p text:style-name="P6">При неудачной подаче противника (в сетку, в аут).</text:p>
      <text:p text:style-name="P6">При касании сетки игроком противника.</text:p>
      <text:p text:style-name="P6">При заступе игроком противника на вашу половину площадки.</text:p>
      <text:p text:style-name="P6">При заступе за лицевую линию в подаче.</text:p>
      <text:p text:style-name="P6">При четвертом и далее касании мяча командой противника или же при двойном касании</text:p>
      <text:p text:style-name="P6">мяча одним и тем же игроком.</text:p>
      <text:p text:style-name="P6">В официальных правилах игра идет 3 партии. Каждая партия до 25 очков. Если обе</text:p>
      <text:p text:style-name="P6">команды набрали по 24 очка, игра идет до тех пор, пока одна из команд не будет иметь</text:p>
      <text:p text:style-name="P6">преимущество в 2 очка. Например, такой счет может составлять 30:28 или 26:24.</text:p>
      <text:p text:style-name="P6">Право на первую подачу разыгрывается между командами броском мяча судьей или</text:p>
      <text:p text:style-name="P6">«свечкой» от пола.</text:p>
      <text:p text:style-name="P6">В игре присутствует система переходов. Она работает по следующему принципу:</text:p>
      <text:p text:style-name="P6">-Команда 1 подает команде 2 мяч, и в результате розыгрыша выигрывает очко.</text:p>
      <text:p text:style-name="P6">-Происходит следующая подача. И так до тех пор, пока команда 2 не забьет очко команде</text:p>
      <text:p text:style-name="P6">1</text:p>
      <text:p text:style-name="P6">-Право на подачу переходит к команде 2</text:p>
      <text:p text:style-name="P6">-Команда 2 подает до тех пор, пока ей не забьет мяч команда 1</text:p>
      <text:p text:style-name="P6">-В таком случае команда 1 делает переход: все игроки смещаются по часовой стрелке и</text:p>
      <text:p text:style-name="P6">занимают места соседей. Т.е. игрок из зоны 1 переходит в зону 6 Игрок из зоны 6 — в</text:p>
      <text:p text:style-name="P6">зону 5 и так далее.</text:p>
      <text:p text:style-name="P6"><text:soft-page-break/>Важный нюанс: при первой подаче любой команды перехода не происходит!</text:p>
      <text:p text:style-name="P6">Если на подаче используется силовой удар или планер, то после удара подающий может</text:p>
      <text:p text:style-name="P6">приземлиться уже на площадке. Главное, чтобы подающий подбросил мяч, находясь за</text:p>
      <text:p text:style-name="P6">лицевой линией.</text:p>
      <text:p text:style-name="P7">Технические аспекты</text:p>
      <text:p text:style-name="P6">Высота сетки для мужчин: 2,43 м. Для женщин: 2,24 м.</text:p>
      <text:p text:style-name="P6">Периметр площадки: 18 x 9 метров.</text:p>
      <text:p text:style-name="P6">Длина окружности волейбольного мяча 65-67 см, а вес мяча – 250-280 г.</text:p>
      <text:p text:style-name="P6">Площадка состоит из 6 зон, делящихся по номерам.</text:p>
      <text:p text:style-name="P6">Элементы</text:p>
      <text:p text:style-name="P6">Волейбол состоит из следующих элементов: подача, прием, пас, нападающий удар, блок.</text:p>
      <text:p text:style-name="P7">Подача</text:p>
      <text:p text:style-name="P6">Производится из-за лицевой линии. Ни в коем случае нельзя заступать за лицевую линию</text:p>
      <text:p text:style-name="P6">до момента подброса мяча! Подача бывает нижняя, верхняя, крученая, планирующая и</text:p>
      <text:p text:style-name="P6">силовая в прыжке. Самая легкая: нижняя. Подходит новичкам. Мяч в таком случае бьются</text:p>
      <text:p text:style-name="P6">снизу тыльной стороной ладони. Выходит своего рода «свечка». Самая сложная: силовая в</text:p>
      <text:p text:style-name="P6">прыжке. Является элементом нападающего удара, практикуется профессионалами или</text:p>
      <text:p text:style-name="P6">очень хорошими игроками. Хорошую силовую подачу можно принять только снизу.</text:p>
      <text:p text:style-name="P6">Отдельно стоит планирующая подача. Такой мяч летит не по прямой, а по синусоиде,</text:p>
      <text:p text:style-name="P6">выскальзывая из рук при приеме. Подается с места или с небольшого прыжка. </text:p>
      <text:p text:style-name="P6"><text:span text:style-name="T2">Ровной </text:span>удар растопыренной ладонью в центр мяча.</text:p>
      <text:p text:style-name="P6">Подача должна быть в поле противника и максимально трудно берущаяся.</text:p>
      <text:p text:style-name="P7">Прием</text:p>
      <text:p text:style-name="P6">50% мячей приходятся в центр площадки на либеро. Также в приеме участвуют</text:p>
      <text:p text:style-name="P6">диагональные. В приеме НЕ участвует игрок первого темпа и КРАЙНЕ РЕДКО участвуют</text:p>
      <text:p text:style-name="P6">игроки второго темпа.</text:p>
      <text:p text:style-name="P6">В профессиональном волейболе принять мяч можно только нижним приемом. Но в</text:p>
      <text:p text:style-name="P6">любительском часто бывают легкие подачи, которые можно принять и сверху. В идеале</text:p>
      <text:p text:style-name="P6">принимающий должен высоко навесить мяч игроку первого темпа (пасующему) на</text:p>
      <text:p text:style-name="P6">расстояние 1 метр от сетки в 3-ю зону.</text:p>
      <text:p text:style-name="P8">Пас</text:p>
      <text:p text:style-name="P10">Приняв мяч, игрок второго темпа верхней передачей навешивает пас на удар во 2-ю или 4-</text:p>
      <text:p text:style-name="P10">ю зону. Пас может быть «обманным» — за спину, назад. Реже пасующий подбрасывает</text:p>
      <text:p text:style-name="P10">мяч над собой для удара диагональных из 1-й и 5-й зон. Если бьет диагональный, то он</text:p>
      <text:p text:style-name="P10">должен совершить прыжок ДО линии нападения! Иначе очко засчитывается в пользу</text:p>
      <text:p text:style-name="P10">противника.</text:p>
      <text:p text:style-name="P10">Нападающий удар</text:p>
      <text:p text:style-name="P10">В нападении участвуют доигровщики и диагональные. Оттягиваясь за линию нападения,</text:p>
      <text:p text:style-name="P10">они совершают разбег и хлесткий удар, стараясь ударить по мячу как можно сильнее и</text:p>
      <text:p text:style-name="P10">точнее. 60% очков команде приносит именно нападающий удар.</text:p>
      <text:p text:style-name="P10">Либеро в профессиональном волейболе в нападении не участвует.</text:p>
      <text:p text:style-name="P9">Блок</text:p>
      <text:p text:style-name="P10">Грамотно поставленный блок приносит команде до 40% очков в профессиональном</text:p>
      <text:p text:style-name="P10">волейболе. На блок обычно выходят доигровщики и игрок второго темпа. Блок ставится</text:p>
      <text:p text:style-name="P10">одним, двумя или — что бывает в основном у профессионалов — тремя игроками.</text:p>
      <text:p text:style-name="P10">Главный нюанс блока: вовремя прыгнуть и вытянуться вдоль сетки, жестко выпрямив обе</text:p>
      <text:p text:style-name="P10">руки. Таким образом блокирующий перекрывает нападающему зону своей площадки,</text:p>
      <text:p text:style-name="P10">затрудняя маневр атаки.</text:p>
      <text:p text:style-name="P10">Решающим фактором на блоке является рост игрока. Чем он выше, тем блок качественнее.</text:p>
      <text:p text:style-name="P8">Амплуа и расстановка игроков на площадке</text:p>
      <text:p text:style-name="P10">Игрок первого темпа (центральный блокирующий, связующий, «распасовщик») — стоит</text:p>
      <text:p text:style-name="P10">под сеткой, дает пас нападающим во 2-ю или 4-ю зону, а также ставит блок нападающим</text:p>
      <text:p text:style-name="P10">ударам противника. В приеме не участвует. Если ему дали пас на удар, то такой пас</text:p>
      <text:p text:style-name="P10"><text:soft-page-break/>обычно короткий и невысокий: буквально полметра над сеткой. Номер центрального</text:p>
      <text:p text:style-name="P10">блокирующего 3-й. Обычно это самый высокий игрок в команде.</text:p>
      <text:p text:style-name="P10">Игроки второго темпа (доигровщики) — нападают с краев сетки, участвуют во всех</text:p>
      <text:p text:style-name="P10">элементах игры: прием, блок, подача (после перехода), пас и нападающий удар. На</text:p>
      <text:p text:style-name="P10">площадке их номера: 2-й и 5-й. В их задачу входит как забить мяч, сыграв против блока</text:p>
      <text:p text:style-name="P10">противника, так и поставить эффективный блок вместе с центральным блокирующим</text:p>
      <text:p text:style-name="P10">против атаки. Обычно атакуют в любую зону, кроме 6-й, т.к. там стоит на приеме либеро</text:p>
      <text:p text:style-name="P12">— <text:span text:style-name="T3">главный защитник команды. Обычно в приеме не участвуют.</text:span></text:p>
      <text:p text:style-name="P10">Диагональные — самые высокие и сильные игроки. Их основной задачей является атака и</text:p>
      <text:p text:style-name="P10">подача. Участвуют также и в блоке. Это основная сила команды, приносящая ей очки.</text:p>
      <text:p text:style-name="P10">Диагональные не участвуют в приеме, на площадке расположены по диагонали друг к</text:p>
      <text:p text:style-name="P10">другу. Стоят под номерами 1 и 4 Атакуют со второй линии, страхуя неудачный пас</text:p>
      <text:p text:style-name="P10">связующего. Диагональный под номером «1» не имеет право бить из 2-й или 4-й зоны!</text:p>
      <text:p text:style-name="P10">Его разбег и удар должен происходить ДО линии нападения.</text:p>
      <text:p text:style-name="P11">Либеро — игрок второй линии под номером 6 Находится в самом центре своей площадки.</text:p>
      <text:p text:style-name="P10">Это главный защитник команды, ответственный за прием подач и силовых ударов.</text:p>
      <text:p text:style-name="P10">Обычно это самый невысокий член команды, т.к. ему приходится часто падать и</text:p>
      <text:p text:style-name="P10">вытаскивать низкие силовые мячи. Либеро не участвует в атаке, не может ставить блок и</text:p>
      <text:p text:style-name="P10">передавать мяч сверху при нахождении в трехметровой зоне возле сетки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, sans-serif"/>
    <style:font-face style:name="yandex-sans" svg:font-family="yandex-san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09:02:22.17</meta:creation-date>
    <meta:document-statistic meta:table-count="0" meta:image-count="0" meta:object-count="0" meta:page-count="4" meta:paragraph-count="129" meta:word-count="1477" meta:character-count="9092"/>
    <dc:date>2020-04-20T09:47:25.14</dc:date>
    <meta:editing-duration>PT29M36S</meta:editing-duration>
    <meta:editing-cycles>1</meta:editing-cycles>
    <meta:generator>OpenOffice/4.1.6$Win32 OpenOffice.org_project/416m1$Build-9790</meta:generator>
  </office:meta>
</office:document-meta>
</file>