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Verdana" svg:font-family="Verdan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265cm" fo:margin-right="0.265cm" fo:margin-top="0.265cm" fo:margin-bottom="0.265cm" fo:orphans="2" fo:widows="2" fo:text-indent="0cm" style:auto-text-indent="false"/>
      <style:text-properties fo:font-variant="normal" fo:text-transform="none" fo:color="#444444" style:font-name="Verdana" fo:font-size="11.25pt" fo:letter-spacing="normal" fo:font-style="normal" fo:font-weight="normal"/>
    </style:style>
    <style:style style:name="P2" style:family="paragraph" style:parent-style-name="Text_20_body">
      <style:paragraph-properties fo:margin-left="0cm" fo:margin-right="0cm" fo:margin-top="0cm" fo:margin-bottom="0.265cm" fo:orphans="2" fo:widows="2" fo:text-indent="0cm" style:auto-text-indent="false"/>
      <style:text-properties fo:font-variant="normal" fo:text-transform="none" fo:color="#444444" style:font-name="Verdana" fo:font-size="11.25pt" fo:letter-spacing="normal" fo:font-style="normal" fo:font-weight="normal"/>
    </style:style>
    <style:style style:name="P3" style:family="paragraph" style:parent-style-name="Text_20_body">
      <style:paragraph-properties fo:margin-left="0cm" fo:margin-right="0cm" fo:margin-top="0cm" fo:margin-bottom="0.265cm" fo:orphans="2" fo:widows="2" fo:text-indent="0cm" style:auto-text-indent="false"/>
      <style:text-properties fo:font-variant="normal" fo:text-transform="none" fo:color="#4a4a4a" style:font-name="Open Sans" fo:font-size="10.5pt" fo:letter-spacing="normal" fo:font-style="normal" fo:font-weight="normal"/>
    </style:style>
    <style:style style:name="P4" style:family="paragraph" style:parent-style-name="Text_20_body">
      <style:paragraph-properties fo:margin-left="0cm" fo:margin-right="0cm" fo:margin-top="0cm" fo:margin-bottom="0.265cm" style:line-height-at-least="0.582cm" fo:text-align="justify" style:justify-single-word="false" fo:orphans="2" fo:widows="2" fo:text-indent="0cm" style:auto-text-indent="false"/>
      <style:text-properties fo:font-variant="normal" fo:text-transform="none" fo:color="#4a4a4a" style:font-name="Open Sans" fo:font-size="10.5pt" fo:letter-spacing="normal" fo:font-style="normal" fo:font-weight="normal"/>
    </style:style>
    <style:style style:name="P5" style:family="paragraph" style:parent-style-name="Heading_20_1">
      <style:paragraph-properties fo:margin-left="0cm" fo:margin-right="0cm" fo:margin-top="0cm" fo:margin-bottom="0.265cm" fo:text-align="center" style:justify-single-word="false" fo:orphans="2" fo:widows="2" fo:text-indent="0cm" style:auto-text-indent="false"/>
      <style:text-properties fo:font-variant="normal" fo:text-transform="none" fo:color="#666666" style:font-name="Open Sans" fo:font-size="15pt" fo:letter-spacing="normal" fo:font-style="normal" fo:font-weight="bold"/>
    </style:style>
    <style:style style:name="P6" style:family="paragraph" style:parent-style-name="Heading_20_2">
      <style:paragraph-properties fo:margin-left="0cm" fo:margin-right="0cm" fo:margin-top="0.45cm" fo:margin-bottom="0.661cm" fo:line-height="110%" fo:text-align="center" style:justify-single-word="false" fo:orphans="2" fo:widows="2" fo:text-indent="0cm" style:auto-text-indent="false"/>
      <style:text-properties fo:font-variant="normal" fo:text-transform="none" fo:color="#4a4a4a" style:font-name="Open Sans" fo:font-size="15pt" fo:letter-spacing="normal" fo:font-style="normal" fo:font-weight="bold"/>
    </style:style>
    <style:style style:name="P7"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8" style:family="paragraph" style:parent-style-name="Standard">
      <style:paragraph-properties fo:margin-left="0.265cm" fo:margin-right="0.265cm" fo:margin-top="0.265cm" fo:margin-bottom="0.265cm" fo:text-align="center" style:justify-single-word="false" fo:orphans="2" fo:widows="2" fo:text-indent="0cm" style:auto-text-indent="false"/>
      <style:text-properties fo:font-variant="normal" fo:text-transform="none" fo:color="#444444" style:font-name="Verdana" fo:font-size="15pt" fo:letter-spacing="normal" fo:font-style="normal" fo:font-weight="bold" style:font-size-asian="15pt" style:font-weight-asian="bold" style:font-size-complex="15pt" style:font-weight-complex="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Дома выполнять комплекс ОРУ.</text:p>
      <text:p text:style-name="P7">Повторить правила игры.</text:p>
      <text:p text:style-name="P7">19.04.2020 -23.04.2020 года для 2 (а;б).</text:p>
      <text:p text:style-name="P8"/>
      <text:p text:style-name="P8">Комплекс ОРУ со скакалкой.</text:p>
      <text:p text:style-name="P1"><text:span text:style-name="T1">1 упражнение.</text:span> И.п. – о.с., скакалка вчетверо, внизу.</text:p>
      <text:p text:style-name="P1">1-2 – натягивая скакалку, руки вверх, левую ногу в сторону на носок, прогнуться; 3-4 – и.п.; 5-8 – то же с другой ноги.</text:p>
      <text:p text:style-name="P1"><text:span text:style-name="T1">2 упражнение.</text:span> И.п. – сед ноги врозь, скакалка вдвое, сзади.</text:p>
      <text:p text:style-name="P1">1-2 – выкрутом вперёд наклон вперёд, опуская скакалку за стопу правой ноги; 3-4 – выкрутом назад и.п.; 5-8 – то же к левой ноге.</text:p>
      <text:p text:style-name="P1"><text:span text:style-name="T1">3 упражнение.</text:span> И.п. – лёжа на животе, скакалка, сложенная вдвое, за спиной. 1 – отвести руки назад, прогнуться; 2-3 – держать; 4 – и.п.</text:p>
      <text:p text:style-name="P1"><text:span text:style-name="T1">4 упражнение.</text:span> И.п. – стойка на коленях, скакалка, сложенная вдвое, внизу. 1 – натягивая скакалку, руки вверх, левую ногу в сторону на носок; 2-3 – пружинящие наклоны влево; 4 – и.п.; 5-8 – то же вправо.</text:p>
      <text:p text:style-name="P1"><text:span text:style-name="T1">5 упражнение.</text:span> И.п. – о.с., скакалка вчетверо, сзади.</text:p>
      <text:p text:style-name="P1">1-3 – наклоняясь вперёд, опустить скакалку до середины голени и три пружинящих наклона, сгибая руки, притягивая туловище к ногам; 4 – и.п.</text:p>
      <text:p text:style-name="P1"><text:span text:style-name="T1">6 упражнение.</text:span> И.п. – лёжа на спине ноги вперёд, скакалка, сложенная вдвое, натянута руками на ступнях ног.</text:p>
      <text:p text:style-name="P1">1-2 – перекат назад, носками коснуться пола за головой, скакалка натянута; 3-4 – и.п.</text:p>
      <text:p text:style-name="P1"><text:span text:style-name="T1">7 упражнение.</text:span> И.п. – лёжа на спине, скакалка, сложенная вдвое вверху.</text:p>
      <text:p text:style-name="P1">1-2 – сгибая ноги, перемах ногами в стойку на лопатках, без поддержки руками; 3-6 – держать; 7-8 – и.п.</text:p>
      <text:p text:style-name="P1"><text:span text:style-name="T1">8 упражнение</text:span>. И.п. – широкая стойка ноги врозь на скакалке, концы её в руках. 1 – наклон вперёд, натягивая скакалку, левой кистью коснуться стопы правой ноги; 2 – и.п.; 3-4 – то же правой рукой к левой ноге.</text:p>
      <text:p text:style-name="P1"><text:span text:style-name="T1">9 упражнение.</text:span> И.п. – сед, скакалка, сложенная вчетверо, вверху.</text:p>
      <text:p text:style-name="P1">1 – сед углом, скакалку вперёд, до касания носков; 2 – и.п.; 3-4 – повторить; 5-6 – сгибая ноги, перемах в сед, скакалка под коленями; 7-8 – обратным движением и.п.</text:p>
      <text:p text:style-name="P1"><text:soft-page-break/><text:span text:style-name="T1">10 упражнение</text:span>. И.п. – о.с., скакалка вчетверо, вверху.</text:p>
      <text:p text:style-name="P1">1 – согнуть левую ногу, скакалку вниз, обхватив голень подтянуть ногу к груди; 2 – и.п.; 3-4 – то же с правой ноги; 5 – присед, скакалку вперёд; 6 – и.п.;</text:p>
      <text:p text:style-name="P1">7-8 – повторить счёт 5-6.</text:p>
      <text:p text:style-name="P1"><text:span text:style-name="T1">11 упражнение.</text:span> И.п. – стойка ноги вместе, скакалка под стопой левой ноги, концы скакалки в согнутых вперёд руках. 1 – натягивая скакалку, поднять левую, согнутую в колене вперёд; 2 – разгибая левую ногу вперёд, равновесие; 3 – и.п.; 4 – смена ног; 5-8 – то же с правой ноги.</text:p>
      <text:p text:style-name="P1"><text:span text:style-name="T1">12упражнение</text:span>. И.п. – о.с., стоя на скакалке, концы её в согнутых вперёд руках. 1 – выпад левой, руки в стороны, натягивая скакалку; 2-3 – пружинящие сгибания левой ноги; 4 – и.п.; 5-8 – то же с правой.</text:p>
      <text:p text:style-name="P1"><text:span text:style-name="T1">13 упражнение.</text:span> И.п. – о.с., скакалка сзади.</text:p>
      <text:p text:style-name="P1">1-2 – два прыжка на левой с вращением скакалки вперёд; 3-4 – то же на правой; 5-8 – прыжки на двух.</text:p>
      <text:h text:style-name="P5" text:outline-level="1">Правила игры «Салки»</text:h>
      <text:p text:style-name="P3">Салки – одна из самых популярных подвижных игр. Включиться в нее очень просто, и чем больше участников, тем интереснее становится процесс. Быстрота, точный расчет, ловкость и доля везения обеспечивают всем друзьям хорошее настроение!</text:p>
      <text:h text:style-name="P6" text:outline-level="2">Цель</text:h>
      <text:p text:style-name="P4">Водящий должен догнать и коснуться ладонью убегающего ребенка. Выигрывает тот, кого не смогли осалить.</text:p>
      <text:h text:style-name="P6" text:outline-level="2">Ход</text:h>
      <text:p text:style-name="P4">До начала игры с помощью считалки или жребия выбирают водящего или воду. Затем детвора договаривается о границах территории, за которую нельзя выходить.</text:p>
      <text:p text:style-name="P4">По команде все разбегаются в разные стороны. Водящий старается догнать игроков и дотронуться рукой до любого из них. Если ему это удается, осаленный принимает ведущую роль и громко объявляет об этом остальным.</text:p>
      <text:p text:style-name="P4">В более простом варианте новый ловец присоединяется к старому, и они начинают работать сообща. Чтобы водящим было труднее, они должны держаться за руки.</text:p>
      <text:p text:style-name="P4">Для усложнения салочек в игру вводят дополнительное правило: если ведущий коснулся головы, рук или ног убегающего, это не считается. Развлечение длится до тех пор, пока все дети не устанут бегать.</text:p>
      <text:p text:style-name="P4">Существует несколько видов этой подвижной игры.</text:p>
      <text:h text:style-name="P6" text:outline-level="2"><text:soft-page-break/>Я в домике</text:h>
      <text:p text:style-name="P4">До начала догонялок собравшиеся договариваются, какие места на площадке буду считаться «домиками». Это могут быть песочница, скамейка, очерченный квадрат на асфальте или контур, нарисованный палочкой на земле. Маленьким детям достаточно присесть на четвереньки, сложить руки над головой и громко крикнуть: «Я в домике!».</text:p>
      <text:p text:style-name="P4">Участника, забежавшего «под крышу», салить запрещено. Но долго находиться на защищенной территории нельзя. Кроме того, укрытие существует только для одного игрока, и в него нельзя забегать вдвоем или втроем.</text:p>
      <text:h text:style-name="P6" text:outline-level="2">Выше ноги от земли</text:h>
      <text:p text:style-name="P4">Игра начинается как обычно. Отбежав от водящего, участники приседают на землю, скамейку, бревно или качели и поднимают ноги от земли. Того, кто успеет это сделать, салить нельзя. Если все игроки окажутся с поднятыми ногами, ведущий имеет право поймать любого из них. Долго держать ноги на весу не разрешается.</text:p>
      <text:p text:style-name="P4">Один из вариантов этой игры – Салки с приседанием. Ловец не может коснуться игрока, который успел присесть на корточки. В другой версии бегун, который успел прыгнуть в ямку, вскочить на лежащий камень или пень, на время считается неприкосновенным. Третий вариант – «Помощь». Нельзя поймать участника, которого успел взять за руку товарищ.</text:p>
      <text:h text:style-name="P6" text:outline-level="2">Тройные Салки</text:h>
      <text:p text:style-name="P4">Осаленным считают игрока, до которого водящий дотронулся 3 раза подряд и при этом прокричал: «Раз! Два! Три!».</text:p>
      <text:h text:style-name="P6" text:outline-level="2">Круговые Салки</text:h>
      <text:p text:style-name="P4">На земле чертят большой круг, и игроки встают вдоль него. По сигналу все бегут в одном направлении и стараются осалить впереди бегущего. Тот, кого коснулись, выходит из цепочки. По сигналу направление движения меняют на противоположное.</text:p>
      <text:h text:style-name="P6" text:outline-level="2">Перекрестные Салки</text:h>
      <text:p text:style-name="P4">В игру вводится дополнительное правило. Если водящий гонится за убегающим, а дорогу пересекает другой игрок, ловец должен изменить направление и устремиться за ним. Благодаря этому динамика процесса возрастает, а участники могут помогать друг другу.</text:p>
      <text:p text:style-name="P4">Подвижная игра развивает скорость, ловкость и быстроту реакции. Бег с догонялками проходит очень весело, поэтому нравится как малышам, так и детям школьного возраста.</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Verdana" svg:font-family="Verdan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0T09:38:54.26</meta:creation-date>
    <meta:document-statistic meta:table-count="0" meta:image-count="0" meta:object-count="0" meta:page-count="3" meta:paragraph-count="49" meta:word-count="926" meta:character-count="5774"/>
    <dc:date>2020-04-20T09:48:28.03</dc:date>
    <meta:editing-duration>PT9M34S</meta:editing-duration>
    <meta:editing-cycles>1</meta:editing-cycles>
    <meta:generator>OpenOffice/4.1.6$Win32 OpenOffice.org_project/416m1$Build-9790</meta:generator>
  </office:meta>
</office:document-meta>
</file>