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714cm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5pt" fo:letter-spacing="normal" fo:font-style="normal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andex-sans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bold" style:font-weight-asian="bold" style:font-weight-complex="bold"/>
    </style:style>
    <style:style style:name="P11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2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-1.251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style:line-height-at-least="0.714cm" fo:orphans="2" fo:widows="2" fo:text-indent="0cm" style:auto-text-indent="false"/>
      <style:text-properties fo:font-variant="normal" fo:text-transform="none" fo:color="#000000" style:font-name="Verdana" fo:font-size="18pt" fo:letter-spacing="normal" fo:font-style="normal" fo:font-weight="bol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name="yandex-sans" fo:font-size="11.2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ма выполнять комплекс ОРУ.</text:p>
      <text:p text:style-name="P4">Повторить правила игры.</text:p>
      <text:p text:style-name="P4">19.04.2020 -24.04.2020 года для 11 (девочки).</text:p>
      <text:p text:style-name="P5"/>
      <text:p text:style-name="P1">Комплекс ОРУ на скамейке.</text:p>
      <text:p text:style-name="P14"><text:s text:c="7"/>Упражнения на силу мышц живота.</text:p>
      <text:p text:style-name="P15">1. И.п. – стоя на одной ноге, другая на скамейке. Наклоны туловища назад с различными положениями рук.</text:p>
      <text:p text:style-name="P15">2. То же сгибая ногу, стоящую на скамейке.</text:p>
      <text:p text:style-name="P15">3. И.п. – стоя на одной ноге спиной к скамейке, другая, отведенная назад, опираясь носком на скамейку. Пружинистые наклоны туловища назад.</text:p>
      <text:p text:style-name="P15">4. И.п. – сидя на скамейке, ноги вытянуты. Сгруппироваться, обхватывая голени руками (с задержкой в положении группировки и без задержки); затем медленно вернуться в и.п.</text:p>
      <text:p text:style-name="P15">5. И.п. – то же, держась руками за край скамейки. Не отрывая ступни от пола, наклон туловища назад.</text:p>
      <text:p text:style-name="P15">6. И.п. – то же. Ложиться на скамейку, принимая горизонтальное положение, и возвращаться в и.п.</text:p>
      <text:p text:style-name="P15">7. То же, но в горизонтальном положении поднять ноги вертикально вверх.</text:p>
      <text:p text:style-name="P15">8. И.п. – сед углом. Движения прямыми ногами вперед, назад и в стороны скрестно.</text:p>
      <text:p text:style-name="P15">9. И.п. – лежа на скамейке, держась руками за край. Сед углом, высоко поднимая ноги (с задержкой и без задержки в этом положении).</text:p>
      <text:p text:style-name="P15">10. И.п. – лежа на скамейке, держась вытянутыми вверх руками за края. Сгибаясь, достать ногами скамейку за головой.</text:p>
      <text:p text:style-name="P15">11. Упражнения с партнером. И.п. – синя на скамейке, руки вперед. Наклон туловища назад с поддержкой ног партнером и возвращение в и.п.</text:p>
      <text:p text:style-name="P15">12. То же , но партнер удерживает высоко поднятые ноги.</text:p>
      <text:p text:style-name="P15">13. И.п. – сед верхом на скамейке. Наклоны туловища вперед и назад. То же зацепившись носками с боков скамейки при наклоне назад.</text:p>
      <text:p text:style-name="P2"/>
      <text:p text:style-name="P2">Правила игры в волейбол для школьников</text:p>
      <text:p text:style-name="P7">Волейбол - вид спорта, командная спортивная игра, в процессе которой две команды</text:p>
      <text:p text:style-name="P7">соревнуются на специальной площадке, разделённой сеткой, стремясь направить мяч на</text:p>
      <text:p text:style-name="P7">сторону соперника таким образом, чтобы он приземлился на площадке противника</text:p>
      <text:p text:style-name="P7">(добить до пола), либо чтобы игрок защищающейся команды допустил ошибку. При этом</text:p>
      <text:p text:style-name="P7">для организации атаки игрокам одной команды разрешается не более трёх касаний мяча</text:p>
      <text:p text:style-name="P7">подряд (в дополнение к касанию на блоке).</text:p>
      <text:p text:style-name="P3">Краткое правило игры в волейбол</text:p>
      <text:p text:style-name="P7">Игроки делятся на две команды: каждая по 6 человек. Для победы требуется 25 очков.</text:p>
      <text:p text:style-name="P7">Одно очко начисляется:</text:p>
      <text:p text:style-name="P7">Когда мяч коснулся земли на половине площадки противника.</text:p>
      <text:p text:style-name="P7">При неудачной подаче противника (в сетку, в аут).</text:p>
      <text:p text:style-name="P7">При касании сетки игроком противника.</text:p>
      <text:p text:style-name="P7">При заступе игроком противника на вашу половину площадки.</text:p>
      <text:p text:style-name="P7">При заступе за лицевую линию в подаче.</text:p>
      <text:p text:style-name="P7">При четвертом и далее касании мяча командой противника или же при двойном касании</text:p>
      <text:p text:style-name="P7">мяча одним и тем же игроком.</text:p>
      <text:p text:style-name="P7">В официальных правилах игра идет 3 партии. Каждая партия до 25 очков. Если обе</text:p>
      <text:p text:style-name="P7"><text:soft-page-break/>команды набрали по 24 очка, игра идет до тех пор, пока одна из команд не будет иметь</text:p>
      <text:p text:style-name="P7">преимущество в 2 очка. Например, такой счет может составлять 30:28 или 26:24.</text:p>
      <text:p text:style-name="P7">Право на первую подачу разыгрывается между командами броском мяча судьей или</text:p>
      <text:p text:style-name="P7">«свечкой» от пола.</text:p>
      <text:p text:style-name="P7">В игре присутствует система переходов. Она работает по следующему принципу:</text:p>
      <text:p text:style-name="P7">-Команда 1 подает команде 2 мяч, и в результате розыгрыша выигрывает очко.</text:p>
      <text:p text:style-name="P7">-Происходит следующая подача. И так до тех пор, пока команда 2 не забьет очко команде</text:p>
      <text:p text:style-name="P7">1</text:p>
      <text:p text:style-name="P7">-Право на подачу переходит к команде 2</text:p>
      <text:p text:style-name="P7">-Команда 2 подает до тех пор, пока ей не забьет мяч команда 1</text:p>
      <text:p text:style-name="P7">-В таком случае команда 1 делает переход: все игроки смещаются по часовой стрелке и</text:p>
      <text:p text:style-name="P7">занимают места соседей. Т.е. игрок из зоны 1 переходит в зону 6 Игрок из зоны 6 — в</text:p>
      <text:p text:style-name="P7">зону 5 и так далее.</text:p>
      <text:p text:style-name="P7">Важный нюанс: при первой подаче любой команды перехода не происходит!</text:p>
      <text:p text:style-name="P7">Если на подаче используется силовой удар или планер, то после удара подающий может</text:p>
      <text:p text:style-name="P7">приземлиться уже на площадке. Главное, чтобы подающий подбросил мяч, находясь за</text:p>
      <text:p text:style-name="P7">лицевой линией.</text:p>
      <text:p text:style-name="P8">Технические аспекты</text:p>
      <text:p text:style-name="P7">Высота сетки для мужчин: 2,43 м. Для женщин: 2,24 м.</text:p>
      <text:p text:style-name="P7">Периметр площадки: 18 x 9 метров.</text:p>
      <text:p text:style-name="P7">Длина окружности волейбольного мяча 65-67 см, а вес мяча – 250-280 г.</text:p>
      <text:p text:style-name="P7">Площадка состоит из 6 зон, делящихся по номерам.</text:p>
      <text:p text:style-name="P7">Элементы</text:p>
      <text:p text:style-name="P7">Волейбол состоит из следующих элементов: подача, прием, пас, нападающий удар, блок.</text:p>
      <text:p text:style-name="P8">Подача</text:p>
      <text:p text:style-name="P7">Производится из-за лицевой линии. Ни в коем случае нельзя заступать за лицевую линию</text:p>
      <text:p text:style-name="P7">до момента подброса мяча! Подача бывает нижняя, верхняя, крученая, планирующая и</text:p>
      <text:p text:style-name="P7">силовая в прыжке. Самая легкая: нижняя. Подходит новичкам. Мяч в таком случае бьются</text:p>
      <text:p text:style-name="P7">снизу тыльной стороной ладони. Выходит своего рода «свечка». Самая сложная: силовая в</text:p>
      <text:p text:style-name="P7">прыжке. Является элементом нападающего удара, практикуется профессионалами или</text:p>
      <text:p text:style-name="P7">очень хорошими игроками. Хорошую силовую подачу можно принять только снизу.</text:p>
      <text:p text:style-name="P7">Отдельно стоит планирующая подача. Такой мяч летит не по прямой, а по синусоиде,</text:p>
      <text:p text:style-name="P7">выскальзывая из рук при приеме. Подается с места или с небольшого прыжка. </text:p>
      <text:p text:style-name="P7"><text:span text:style-name="T1">Ровной </text:span>удар растопыренной ладонью в центр мяча.</text:p>
      <text:p text:style-name="P7">Подача должна быть в поле противника и максимально трудно берущаяся.</text:p>
      <text:p text:style-name="P8">Прием</text:p>
      <text:p text:style-name="P7">50% мячей приходятся в центр площадки на либеро. Также в приеме участвуют</text:p>
      <text:p text:style-name="P7">диагональные. В приеме НЕ участвует игрок первого темпа и КРАЙНЕ РЕДКО участвуют</text:p>
      <text:p text:style-name="P7">игроки второго темпа.</text:p>
      <text:p text:style-name="P7">В профессиональном волейболе принять мяч можно только нижним приемом. Но в</text:p>
      <text:p text:style-name="P7">любительском часто бывают легкие подачи, которые можно принять и сверху. В идеале</text:p>
      <text:p text:style-name="P7">принимающий должен высоко навесить мяч игроку первого темпа (пасующему) на</text:p>
      <text:p text:style-name="P7">расстояние 1 метр от сетки в 3-ю зону.</text:p>
      <text:p text:style-name="P9">Пас</text:p>
      <text:p text:style-name="P11">Приняв мяч, игрок второго темпа верхней передачей навешивает пас на удар во 2-ю или 4-</text:p>
      <text:p text:style-name="P11">ю зону. Пас может быть «обманным» — за спину, назад. Реже пасующий подбрасывает</text:p>
      <text:p text:style-name="P11">мяч над собой для удара диагональных из 1-й и 5-й зон. Если бьет диагональный, то он</text:p>
      <text:p text:style-name="P11">должен совершить прыжок ДО линии нападения! Иначе очко засчитывается в пользу</text:p>
      <text:p text:style-name="P11">противника.</text:p>
      <text:p text:style-name="P11">Нападающий удар</text:p>
      <text:p text:style-name="P11">В нападении участвуют доигровщики и диагональные. Оттягиваясь за линию нападения,</text:p>
      <text:p text:style-name="P11">они совершают разбег и хлесткий удар, стараясь ударить по мячу как можно сильнее и</text:p>
      <text:p text:style-name="P11"><text:soft-page-break/>точнее. 60% очков команде приносит именно нападающий удар.</text:p>
      <text:p text:style-name="P11">Либеро в профессиональном волейболе в нападении не участвует.</text:p>
      <text:p text:style-name="P10">Блок</text:p>
      <text:p text:style-name="P11">Грамотно поставленный блок приносит команде до 40% очков в профессиональном</text:p>
      <text:p text:style-name="P11">волейболе. На блок обычно выходят доигровщики и игрок второго темпа. Блок ставится</text:p>
      <text:p text:style-name="P11">одним, двумя или — что бывает в основном у профессионалов — тремя игроками.</text:p>
      <text:p text:style-name="P11">Главный нюанс блока: вовремя прыгнуть и вытянуться вдоль сетки, жестко выпрямив обе</text:p>
      <text:p text:style-name="P11">руки. Таким образом блокирующий перекрывает нападающему зону своей площадки,</text:p>
      <text:p text:style-name="P11">затрудняя маневр атаки.</text:p>
      <text:p text:style-name="P11">Решающим фактором на блоке является рост игрока. Чем он выше, тем блок качественнее.</text:p>
      <text:p text:style-name="P9">Амплуа и расстановка игроков на площадке</text:p>
      <text:p text:style-name="P11">Игрок первого темпа (центральный блокирующий, связующий, «распасовщик») — стоит</text:p>
      <text:p text:style-name="P11">под сеткой, дает пас нападающим во 2-ю или 4-ю зону, а также ставит блок нападающим</text:p>
      <text:p text:style-name="P11">ударам противника. В приеме не участвует. Если ему дали пас на удар, то такой пас</text:p>
      <text:p text:style-name="P11">обычно короткий и невысокий: буквально полметра над сеткой. Номер центрального</text:p>
      <text:p text:style-name="P11">блокирующего 3-й. Обычно это самый высокий игрок в команде.</text:p>
      <text:p text:style-name="P11">Игроки второго темпа (доигровщики) — нападают с краев сетки, участвуют во всех</text:p>
      <text:p text:style-name="P11">элементах игры: прием, блок, подача (после перехода), пас и нападающий удар. На</text:p>
      <text:p text:style-name="P11">площадке их номера: 2-й и 5-й. В их задачу входит как забить мяч, сыграв против блока</text:p>
      <text:p text:style-name="P11">противника, так и поставить эффективный блок вместе с центральным блокирующим</text:p>
      <text:p text:style-name="P11">против атаки. Обычно атакуют в любую зону, кроме 6-й, т.к. там стоит на приеме либеро</text:p>
      <text:p text:style-name="P13">— <text:span text:style-name="T2">главный защитник команды. Обычно в приеме не участвуют.</text:span></text:p>
      <text:p text:style-name="P11">Диагональные — самые высокие и сильные игроки. Их основной задачей является атака и</text:p>
      <text:p text:style-name="P11">подача. Участвуют также и в блоке. Это основная сила команды, приносящая ей очки.</text:p>
      <text:p text:style-name="P11">Диагональные не участвуют в приеме, на площадке расположены по диагонали друг к</text:p>
      <text:p text:style-name="P11">другу. Стоят под номерами 1 и 4 Атакуют со второй линии, страхуя неудачный пас</text:p>
      <text:p text:style-name="P11">связующего. Диагональный под номером «1» не имеет право бить из 2-й или 4-й зоны!</text:p>
      <text:p text:style-name="P11">Его разбег и удар должен происходить ДО линии нападения.</text:p>
      <text:p text:style-name="P12">Либеро — игрок второй линии под номером 6 Находится в самом центре своей площадки.</text:p>
      <text:p text:style-name="P11">Это главный защитник команды, ответственный за прием подач и силовых ударов.</text:p>
      <text:p text:style-name="P11">Обычно это самый невысокий член команды, т.к. ему приходится часто падать и</text:p>
      <text:p text:style-name="P11">вытаскивать низкие силовые мячи. Либеро не участвует в атаке, не может ставить блок и</text:p>
      <text:p text:style-name="P11">передавать мяч сверху при нахождении в трехметровой зоне возле сетки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yandex-sans" svg:font-family="yandex-san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8:41:33.54</meta:creation-date>
    <meta:document-statistic meta:table-count="0" meta:image-count="0" meta:object-count="0" meta:page-count="3" meta:paragraph-count="121" meta:word-count="1255" meta:character-count="7964"/>
    <dc:date>2020-04-20T09:46:03.47</dc:date>
    <meta:editing-duration>PT28M29S</meta:editing-duration>
    <meta:editing-cycles>1</meta:editing-cycles>
    <meta:generator>OpenOffice/4.1.6$Win32 OpenOffice.org_project/416m1$Build-9790</meta:generator>
  </office:meta>
</office:document-meta>
</file>