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Times New Roman1" fo:font-size="14pt" fo:font-weight="bold"/>
    </style:style>
    <style:style style:name="P2" style:family="paragraph" style:parent-style-name="Text_20_body">
      <style:text-properties style:font-name="Times New Roman1" fo:font-size="12pt"/>
    </style:style>
    <style:style style:name="P3" style:family="paragraph" style:parent-style-name="Text_20_body">
      <style:paragraph-properties fo:text-align="center" style:justify-single-word="false"/>
    </style:style>
    <style:style style:name="P4" style:family="paragraph" style:parent-style-name="Heading_20_3">
      <style:paragraph-properties fo:text-align="center" style:justify-single-word="false"/>
    </style:style>
    <style:style style:name="P5" style:family="paragraph" style:parent-style-name="Heading_20_1">
      <style:paragraph-properties fo:text-align="center" style:justify-single-word="false"/>
    </style:style>
    <style:style style:name="P6" style:family="paragraph" style:parent-style-name="Text_20_body">
      <style:paragraph-properties fo:text-align="center" style:justify-single-word="false"/>
      <style:text-properties style:font-name="Times New Roman1" fo:font-size="14pt" fo:font-weight="bold"/>
    </style:style>
    <style:style style:name="P7" style:family="paragraph" style:parent-style-name="Text_20_body" style:list-style-name="L1">
      <style:paragraph-properties fo:margin-top="0cm" fo:margin-bottom="0cm" fo:text-align="center" style:justify-single-word="false"/>
    </style:style>
    <style:style style:name="T1" style:family="text">
      <style:text-properties style:font-name="Times New Roman1" fo:font-size="12pt"/>
    </style:style>
    <style:style style:name="T2" style:family="text">
      <style:text-properties style:font-name="Times New Roman1" fo:font-size="18pt" fo:font-weight="bold" style:font-size-asian="18pt" style:font-weight-asian="bold" style:font-size-complex="18pt" style:font-weight-complex="bold"/>
    </style:style>
    <style:style style:name="T3" style:family="text">
      <style:text-properties fo:font-weight="bold" style:font-weight-asian="bold" style:font-weight-complex="bold"/>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16pt" fo:font-weight="bold" style:font-size-asian="16pt" style:font-weight-asian="bold" style:font-size-complex="16pt"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ома выполнять комплекс ОРУ.</text:p>
      <text:p text:style-name="P1">Знать технику выполнение бега на короткие дистанции.</text:p>
      <text:p text:style-name="P1">06.04.2020 -11.04.2020 года <text:s text:c="5"/>11( а )девочки</text:p>
      <text:p text:style-name="P1">КОМПЛЕКС ОРУ С МЯЧОМ</text:p>
      <text:p text:style-name="Text_20_body"><text:span text:style-name="T2"><text:s/>1</text:span><text:span text:style-name="T1">.И.п.- стойка ноги врозь средняя, мяч перед грудью.</text:span> </text:p>
      <text:p text:style-name="P2">1-наклон вперед, положить мяч на пол;</text:p>
      <text:p text:style-name="P2">2-вывпрямиться, развести руки в стороны;</text:p>
      <text:p text:style-name="P2">3-наклон вперед, взять мяч;</text:p>
      <text:p text:style-name="P2">4-и.п.</text:p>
      <text:p text:style-name="P2">10 раз</text:p>
      <text:p text:style-name="P2">Задание выполняется не сгибая колени при наклонах.</text:p>
      <text:p text:style-name="P2"/>
      <text:p text:style-name="P2"><text:span text:style-name="T5">2 </text:span>И.п.: стойка, мяч вниз; </text:p>
      <text:p text:style-name="P2">1 – мяч вверх, правая нога назад на носок; </text:p>
      <text:p text:style-name="P2">2 – и.п.; </text:p>
      <text:p text:style-name="P2">3–4 – то же с левой.</text:p>
      <text:p text:style-name="P2">8 раз</text:p>
      <text:p text:style-name="P2">Задание выполняется с вытянутым носком при движении назад, руки прямые.</text:p>
      <text:p text:style-name="P2"/>
      <text:p text:style-name="P2"><text:span text:style-name="T5">3</text:span> И.п.: ноги врозь, мяч внизу. </text:p>
      <text:p text:style-name="P2">1 - поворот вправо, одновременно ударить мячом о землю, поймать отскочивший мяч; </text:p>
      <text:p text:style-name="P2">2 - и.п.; </text:p>
      <text:p text:style-name="P2">3-4 - то же в другую сторону. </text:p>
      <text:p text:style-name="P2">5 раз в каждую сторону</text:p>
      <text:p text:style-name="P2">Задание выполняется с ударом мяча у пятки правой ноги.</text:p>
      <text:p text:style-name="P2"/>
      <text:p text:style-name="P2"><text:span text:style-name="T4"><text:s/>4</text:span> И.п.: широкая стойка ноги врозь, мяч вверх; </text:p>
      <text:p text:style-name="P2">1 – наклон вперёд – вправо, положить мяч; </text:p>
      <text:p text:style-name="P2">2 – стойка ноги врозь, руки вверх; </text:p>
      <text:p text:style-name="P2">3 – наклон вперёд – вправо, взять мяч; </text:p>
      <text:p text:style-name="P2">4 – и.п.; </text:p>
      <text:p text:style-name="P2">5–8 – то же в другую сторону.</text:p>
      <text:p text:style-name="P2">8 раз</text:p>
      <text:p text:style-name="P2">Задание выполняется не сгибая колени при наклонах.</text:p>
      <text:p text:style-name="P2"/>
      <text:p text:style-name="P2"><text:soft-page-break/><text:span text:style-name="T5">5</text:span> <text:s/>И.п.: ноги на ширине ступни, мяч в одной руке. </text:p>
      <text:p text:style-name="P2">Отбивать мяч о землю то правой, то левой рукой.</text:p>
      <text:p text:style-name="P2">10-12 раз</text:p>
      <text:p text:style-name="P2">При выполнении задания не смотреть на мяч.</text:p>
      <text:p text:style-name="P2"/>
      <text:p text:style-name="P2"><text:span text:style-name="T4">6</text:span><text:span text:style-name="T3"> </text:span>И.п.: стойка, мяч вниз; </text:p>
      <text:p text:style-name="P2">1 – выпад правой в сторону, мяч на грудь; </text:p>
      <text:p text:style-name="P2">2 – и.п.; </text:p>
      <text:p text:style-name="P2">3–4 – то же с левой ноги, влево;</text:p>
      <text:p text:style-name="P2">12 раз</text:p>
      <text:p text:style-name="P2">При выполнении задание туловище тела не сгибать, выпады делать глубже.</text:p>
      <text:p text:style-name="P2"/>
      <text:p text:style-name="P2"><text:span text:style-name="T5">7 </text:span>И.п.: стоять боком к мячу, руки внизу. </text:p>
      <text:p text:style-name="P2">1 - одновременно 2-мя ногами перепрыгнуть через мяч боком; </text:p>
      <text:p text:style-name="P2">2- то же, в другую сторону.</text:p>
      <text:p text:style-name="P2">10 раз</text:p>
      <text:p text:style-name="P2">При выполнении прыжка ноги не сгибать.</text:p>
      <text:p text:style-name="P2"/>
      <text:p text:style-name="P2"><text:span text:style-name="T4">8</text:span> И.п.: стойка ноги на ширине плеч, мяч у груди. </text:p>
      <text:p text:style-name="P2">1-3 – наклон вперёд, коснуться мячом правой ноги, пола, левой ноги; </text:p>
      <text:p text:style-name="P2">4 – и.п. </text:p>
      <text:p text:style-name="P2">5 раз</text:p>
      <text:p text:style-name="P2">Задание выполняется не сгибая колени при наклонах.</text:p>
      <text:p text:style-name="P2"/>
      <text:p text:style-name="P2"><text:span text:style-name="T4">9</text:span><text:span text:style-name="T3"> И</text:span>.п.: узкая стойка ноги врозь, мяч вверх; </text:p>
      <text:p text:style-name="P2">1 – мяч вперёд и махом правой коснуться носком мяча; </text:p>
      <text:p text:style-name="P2">2 – и.п.; </text:p>
      <text:p text:style-name="P2">3–4 – то же с другой ноги.</text:p>
      <text:p text:style-name="P2">8 раз</text:p>
      <text:p text:style-name="P2">При выполнении задания мах выполняется прямой ногой, ногу опускать спокойно на пол. </text:p>
      <text:p text:style-name="P2"/>
      <text:p text:style-name="P2"><text:span text:style-name="T4">10 </text:span>Ходьба на месте, мяч в правой руке.</text:p>
      <text:p text:style-name="Text_20_body"/>
      <text:h text:style-name="Heading_20_1" text:outline-level="1"><text:soft-page-break/><text:s/></text:h>
      <text:h text:style-name="P5" text:outline-level="1"><text:s text:c="4"/>Бег на короткие дистанции</text:h>
      <text:h text:style-name="P4" text:outline-level="3">Содержание</text:h>
      <text:list xml:id="list8942189833127396725" text:style-name="L1">
        <text:list-item>
          <text:p text:style-name="P7"><text:a xlink:type="simple" xlink:href="https://yandex.ru/turbo?text=https%3A%2F%2Fbeguza.ru%2Fbeg-na-korotkie-distancii%2F#kak-poyavilsya-beg-na-korotkie-distantsii" text:style-name="Internet_20_link" text:visited-style-name="Visited_20_Internet_20_Link">Как появился бег на короткие дистанции?</text:a></text:p>
        </text:list-item>
        <text:list-item>
          <text:p text:style-name="P7"><text:a xlink:type="simple" xlink:href="https://yandex.ru/turbo?text=https%3A%2F%2Fbeguza.ru%2Fbeg-na-korotkie-distancii%2F#tehnika-bega-na-korotkie-distantsii" text:style-name="Internet_20_link" text:visited-style-name="Visited_20_Internet_20_Link">Техника бега на короткие дистанции</text:a></text:p>
          <text:p text:style-name="P7">4.<text:a xlink:type="simple" xlink:href="https://yandex.ru/turbo?text=https%3A%2F%2Fbeguza.ru%2Fbeg-na-korotkie-distancii%2F#kak-trenirovatsya" text:style-name="Internet_20_link" text:visited-style-name="Visited_20_Internet_20_Link">Как тренироваться?</text:a></text:p>
        </text:list-item>
      </text:list>
      <text:p text:style-name="P3"/>
      <text:p text:style-name="Text_20_body">Бег на короткие дистанции или спринт подразумевает преодоление отрезков до 400 метров. Среди классических олимпийских дистанций выделяют 100, 200, 400 метров в одиночных соревнованиях и 4×100, 4×400 в эстафетном беге.</text:p>
      <text:p text:style-name="Text_20_body">Показывать хороший результат позволяет высокий уровень развития скоростной выносливости. Этот вид бега признается самым зрелищным среди легкоатлетических дисциплин.</text:p>
      <text:h text:style-name="Heading_20_2" text:outline-level="2"><text:bookmark text:name="kak-poyavilsya-beg-na-korotkie-distantsii"/><text:bookmark text:name="uniq1586170677259-20124315"/>Как появился бег на короткие дистанции?</text:h>
      <text:p text:style-name="Text_20_body">Первые упоминания соревнований по бегу датируются 776 годом до на нашей эры. Согласно изученным древним записям существовало две популярные дистанции – бег на 1 и 2 стадия.</text:p>
      <text:p text:style-name="Text_20_body">Стадий – это древнегреческая единица измерения больших расстояний. Один стадий равняется 192,27 метрам. Интересно то, что стадии использовались только при определении расстояния состязаний по бегу, а для прочих измерений использовались иные меры длины.</text:p>
      <text:p text:style-name="Text_20_body">Если провести небольшую ассоциацию, то можно понять, что излюбленными беговыми дистанциями у Древних Греков были 192,27 и 384,54 метров. В современном спорте дистанции приведены к более удобному формату – 200 и 400 метров.</text:p>
      <text:p text:style-name="Text_20_body">С течением времени появлялись новые виды бега, такие как бег на полстадия или 6, 10 и более. То есть все известные сегодня дистанции в легкой атлетике произошли уже в 776 году до нашей эры. При этом речь идет не только о коротких, но также средних и длинных дистанциях.</text:p>
      <text:h text:style-name="Heading_20_2" text:outline-level="2"><text:bookmark text:name="tehnika-bega-na-korotkie-distantsii"/><text:bookmark text:name="uniq1586170677259-35886012"/>Техника бега на короткие дистанции</text:h>
      <text:p text:style-name="Text_20_body">Особенностями техники бега в дисциплине является большая длина и частота шагов. Основными качествами, которыми должен обладать спортсмен является максимальная скорость, скоростная выносливость и координационные способности.  Вся техника в спринте делится на 4 этапа: старт и стартовый разбег, бег по дистанции и финиширование.</text:p>
      <text:p text:style-name="Text_20_body"><text:span text:style-name="Strong_20_Emphasis">Старт</text:span></text:p>
      <text:p text:style-name="Text_20_body">Существует два способа старта на коротких дистанциях: низкий и высокий старт. Низкий старт осуществляется с помощью специального оборудования — колодок. Преимуществом такого старта является более быстрый выход со старта и быстрый набор оптимальной скорости.</text:p>
      <text:p text:style-name="Text_20_body">Старт производится по трем командам: на старт -&gt; внимание -&gt; марш. Команда «Марш» выполняется при помощи специального пистолета или взмахом флажка.</text:p>
      <text:p text:style-name="Text_20_body">Положение спортсмена при низком варианте старта: толчковая нога впереди, маховая сзади <text:soft-page-break/>на 1,5-2 стопы от пятки впереди стоящей. Голова опущена вниз, плечевой пояс расслаблен. По команде «Внимание» спортсмен переносит вес тела на толчковую ногу. Таз поднимается до уровня головы. По команде «Марш» или выстрелу с пистолета спринтер выполняет мощное отталкивание от колодок и начинает набирать скорость.</text:p>
      <text:p text:style-name="Text_20_body"><text:span text:style-name="Strong_20_Emphasis">Стартовый разбег</text:span></text:p>
      <text:p text:style-name="Text_20_body">После выхода со стартовых колодок спринтер выполняет 3 широких шага. Тело устремлено вперед, голова опущена вниз и поднимается спустя 30-50 метров, когда спортсмен достигает максимальной скорости.</text:p>
      <text:p text:style-name="Text_20_body"><text:span text:style-name="Strong_20_Emphasis">Бег по дистанции</text:span></text:p>
      <text:p text:style-name="Text_20_body">Набрав максимальную скорость, спортсмен поднимает голову и продолжает поддерживать набранный темп до окончания дистанции. Не рекомендуется смотреть по сторонам, чтобы оценить свое положение в забеге. Это может привести к снижению скорости и потере позиции.</text:p>
      <text:p text:style-name="Text_20_body">Стоит обращать внимание на плечевой пояс, который должен быть расслаблен. Работают только руки, плечи остаются расслаблены. Наклон туловища 5-7 градусов, что способствует продвижению вперед по инерции.</text:p>
      <text:p text:style-name="Text_20_body"><text:span text:style-name="Strong_20_Emphasis">Финиширование</text:span></text:p>
      <text:p text:style-name="Text_20_body">Победителем в беге на короткие дистанции становится спортсмен, который первым коснулся финишной черты. Если финиширование происходило в тесной борьбе и определить порядок прихода «на глаз» невозможно, судьи используют фотофиниш.</text:p>
      <text:p text:style-name="Text_20_body">Когда до финишной черты остается 1 метр спортсмен выполняет один из двух специальных приемов: бросок грудью или финиш боком.</text:p>
      <text:p text:style-name="Text_20_body"><text:span text:style-name="Emphasis">Бросок грудью </text:span>заключается в резком рывке грудью вперед, при этом руки отводятся назад. Таким образом, спринтер повышает шансы коснуться финишной черты первым.</text:p>
      <text:p text:style-name="Text_20_body"><text:span text:style-name="Emphasis">Финиш боком </text:span>преследует те же цели. Выполняется поворотом правого плеча к финишной линии.</text:p>
      <text:p text:style-name="Text_20_body">Разница между способами финишного рывка относительно небольшая. Использование того или иного варианта зависит от личных предпочтений.</text:p>
      <text:h text:style-name="Heading_20_2" text:outline-level="2">Как тренироваться?</text:h>
      <text:p text:style-name="Text_20_body">В достижении результата в <text:a xlink:type="simple" xlink:href="https://yandex.ru/turbo?parent-reqid=1586170677226799-1136689446840651011400170-production-app-host-vla-web-yp-166&amp;utm_source=turbo_turbo&amp;text=https%3A//beguza.ru/sprinterskij-beg/" text:style-name="Internet_20_link" text:visited-style-name="Visited_20_Internet_20_Link">спринтерском беге</text:a> большое значение имеет качество выполнения технических элементов. Однако даже высокая точность движений не обеспечивает хороший результат. Поэтому большое внимание при тренировке спринтеров уделяется физической подготовке.</text:p>
      <text:p text:style-name="Text_20_body">Максимальная скорость спортсмена зависит от длины и частоты шага. Оптимальным периодом для увеличения частоты шагов является возраст от 10 до 14 лет. Однако частоту можно развивать и после 14 лет вплоть до достижения зрелого возраста.</text:p>
      <text:p text:style-name="Text_20_body">Популярным упражнением для увеличения частоты шагов является бег с высоким подниманием колен. Суть заключается в выполнении 3-5 подходов с временным ограничением в 20-30 секунд. За промежуток в 30 секунд необходимо выполнить максимальное количество движений, но при этом не нарушать технику упражнения.</text:p>
      <text:p text:style-name="Standard">Развить длину шага позволяет регулярное выполнение растяжки после основной тренировки. Также стоит обращать внимание на длину шага при прохождении непосредственно спринтерской дистанции.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6T13:52:13.28</meta:creation-date>
    <dc:date>2020-04-06T14:28:50.25</dc:date>
    <meta:editing-duration>PT18M1S</meta:editing-duration>
    <meta:editing-cycles>2</meta:editing-cycles>
    <meta:generator>OpenOffice/4.1.6$Win32 OpenOffice.org_project/416m1$Build-9790</meta:generator>
    <meta:document-statistic meta:table-count="0" meta:image-count="0" meta:object-count="0" meta:page-count="4" meta:paragraph-count="93" meta:word-count="1056" meta:character-count="7051"/>
  </office:meta>
</office:document-meta>
</file>