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ма выполнять комплекс ОРУ.</text:p>
      <text:p text:style-name="P3">Знать правила игры.</text:p>
      <text:p text:style-name="P3">06.04.2020 -10.04.2020 года для 2 (а;б).</text:p>
      <text:p text:style-name="P4"/>
      <text:p text:style-name="P3">Комплекс ОРУ без предметов.</text:p>
      <text:p text:style-name="Standard">1 И. п. – о.с. 1 – 2 – поднять руки вперед-вверх, ладони повернуть внутрь,</text:p>
      <text:p text:style-name="Standard">отвести правую ногу назад на носок и слегка прогнуться; 3 – 4 – и.п.; 5 – 8 –</text:p>
      <text:p text:style-name="Standard">то же в другую сторону.</text:p>
      <text:p text:style-name="Standard">2 И. п. – о.с. 1 – 2 – наклон головы назад до отказа; 3 – 4 – и.п.; 5 - 6 - наклон</text:p>
      <text:p text:style-name="Standard">головы вперед; 7 – 8 – и. п.</text:p>
      <text:p text:style-name="Standard">3 И. п. – о.с. 1 – 2 – наклон головы вправо; 3 – 4 – и. п.; 5– 8 – то же в другую</text:p>
      <text:p text:style-name="Standard">сторону</text:p>
      <text:p text:style-name="Standard">4 И. п. – о.с. 1 – 2 – поворот головы вправо; 3 – 4 – и. п.; 5 –8 –то же в</text:p>
      <text:p text:style-name="Standard">другую сторону.</text:p>
      <text:p text:style-name="Standard">5 И. п. – о.с. 1 – 4 – круговые движения головой в левую сторону; 5 – 8 – то</text:p>
      <text:p text:style-name="Standard">же в другую сторону.</text:p>
      <text:p text:style-name="Standard">6 И. п. – руки к плечам. 1 – 2 – два круга согнутыми руками вперед; 3 – 4 –</text:p>
      <text:p text:style-name="Standard">то же назад; 1 – 4 – поочередные круговые движения вперед; 5– 8 – то же</text:p>
      <text:p text:style-name="Standard">назад.</text:p>
      <text:p text:style-name="Standard">7 И. п. – о.с. 1 – 2 – круг руками вправо; 3 – 4 – то же влево.</text:p>
      <text:p text:style-name="Standard">8 И. п. – стойка руки за головой. 1 – 3 – три пружинящих наклона, стараясь</text:p>
      <text:p text:style-name="Standard">головой коснуться колена; 4 – и. п.</text:p>
      <text:p text:style-name="Standard">9 И. п. – широкая стойка ноги врозь. 1 – наклон к правой, хлопок у пятки; 2 –</text:p>
      <text:p text:style-name="Standard">и. п.; 3 – 4 – то же к другой ноге.</text:p>
      <text:p text:style-name="Standard">10 И. п. – стойка ноги врозь, руки на поясе. 1 – сгибая левую, наклон вправо,</text:p>
      <text:p text:style-name="Standard">левую руку вверх, правую за спину; 2 – 3 – два пружинящих наклона вправо;</text:p>
      <text:p text:style-name="Standard">4 – и. п.; 5 – 8 – то же в другую сторону.</text:p>
      <text:p text:style-name="Standard"/>
      <text:p text:style-name="Standard"/>
      <text:h text:style-name="Heading_20_1" text:outline-level="1">Правила игры «Горячая картошка»</text:h>
      <text:p text:style-name="P1">«Горячая картошка» — это подвижное развлечение, которое собирает всех детей во дворе. Оно отлично формирует такие навыки как ловкость, скорость реакции, командная работа, стратегическое мышление, ориентация в пространстве, а время, проведенное за увлекательной игрой, пролетает незаметно. Все, что вам понадобится — это <text:a xlink:type="simple" xlink:href="https://inteltoys.ru/catalog/sport-i-aktivnyy-otdykh/myachi" office:target-frame-name="_blank" xlink:show="new" text:style-name="Internet_20_link" text:visited-style-name="Visited_20_Internet_20_Link">мяч</text:a> и компания друзей.</text:p>
      <text:h text:style-name="Heading_20_2" text:outline-level="2">Цель</text:h>
      <text:p text:style-name="P1">Остаться единственным человеком, который стоит в круге, усадив соперников в центр. </text:p>
      <text:h text:style-name="Heading_20_2" text:outline-level="2">Описание</text:h>
      <text:p text:style-name="P1">Участвовать в развлечении могут от 6-ти до 12-ти ребят. Дети встают в круг и начинают в произвольном порядке перекидывать друг другу мяч, который в этой игре и является «горячей картошкой». Каждый должен поймать снаряд и, не задерживая его в руках дольше одной секунды, перекинуть дальше. Игроки также могут не ловить, а отбивать мяч ладошками, чтобы усложнить правила. </text:p>
      <text:p text:style-name="P1">Участник временно выбывает из игры и садится в центр круга, если он не поймал, не отбил <text:soft-page-break/>или уронил мячик. То же самое происходит с теми, кто задержал его в руках дольше одной секунды и «обжегся» горячей картошкой. </text:p>
      <text:p text:style-name="P1">Вернуться в круг можно, поймав игрушку из положения сидя (вставать в «штрафной зоне» запрещается). Если кому-то одному удалось это сделать, в круг возвращаются все участники, находящиеся внутри. При этом игрок, кидавший мяч, занимает их место. </text:p>
      <text:p text:style-name="P1">Если мяч при перекидывании задевает кого-то из сидящих в центре круга, то этот игрок возвращается в круг. При этом все участники, которые соприкасались с ним руками в центре круга, также возобновляют игру. </text:p>
      <text:p text:style-name="P1">Действие продолжается до тех пор, пока в круге не останется один ребенок, который и считается победителем. </text:p>
      <text:p text:style-name="P1">Станьте самым ловким и умелым во дворе!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3:27:40.86</meta:creation-date>
    <dc:date>2020-04-06T14:24:31.33</dc:date>
    <meta:editing-duration>PT51M4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37" meta:word-count="560" meta:character-count="2947"/>
  </office:meta>
</office:document-meta>
</file>