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Heading_20_1">
      <style:paragraph-properties fo:text-align="center" style:justify-single-word="fals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T1" style:family="text">
      <style:text-properties fo:font-weight="bold"/>
    </style:style>
    <style:style style:name="T2" style:family="text">
      <style:text-properties fo:language="ru" fo:country="RU"/>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Дома выполнять комплекс ОРУ.</text:p>
      <text:p text:style-name="P5">Знать правила игры.</text:p>
      <text:p text:style-name="P5">06.04.2020 -10.04.2020года</text:p>
      <text:p text:style-name="P3"><text:s text:c="4"/>5 (а ;б)</text:p>
      <text:p text:style-name="Standard"/>
      <text:p text:style-name="Standard">Комплекс ОРУ без предметов.</text:p>
      <text:p text:style-name="Standard">1 И. п. – о.с. 1 – 2 – поднять руки вперед-вверх, ладони повернуть внутрь,</text:p>
      <text:p text:style-name="Standard">отвести правую ногу назад на носок и слегка прогнуться; 3 – 4 – и.п.; 5 – 8 –</text:p>
      <text:p text:style-name="Standard">то же в другую сторону.</text:p>
      <text:p text:style-name="Standard">2 И. п. – о.с. 1 – 2 – наклон головы назад до отказа; 3 – 4 – и.п.; 5 - 6 - наклон</text:p>
      <text:p text:style-name="Standard">головы вперед; 7 – 8 – и. п.</text:p>
      <text:p text:style-name="Standard">3 И. п. – о.с. 1 – 2 – наклон головы вправо; 3 – 4 – и. п.; 5– 8 – то же в другую</text:p>
      <text:p text:style-name="Standard">сторону</text:p>
      <text:p text:style-name="Standard">4 И. п. – о.с. 1 – 2 – поворот головы вправо; 3 – 4 – и. п.; 5 –8 –то же в</text:p>
      <text:p text:style-name="Standard">другую сторону.</text:p>
      <text:p text:style-name="Standard">5 И. п. – о.с. 1 – 4 – круговые движения головой в левую сторону; 5 – 8 – то</text:p>
      <text:p text:style-name="Standard">же в другую сторону.</text:p>
      <text:p text:style-name="Standard">6 И. п. – руки к плечам. 1 – 2 – два круга согнутыми руками вперед; 3 – 4 –</text:p>
      <text:p text:style-name="Standard">то же назад; 1 – 4 – поочередные круговые движения вперед; 5– 8 – то же</text:p>
      <text:p text:style-name="Standard">назад.</text:p>
      <text:p text:style-name="Standard">7 И. п. – о.с. 1 – 2 – круг руками вправо; 3 – 4 – то же влево.</text:p>
      <text:p text:style-name="Standard">8 И. п. – стойка руки за головой. 1 – 3 – три пружинящих наклона, стараясь</text:p>
      <text:p text:style-name="Standard">головой коснуться колена; 4 – и. п.</text:p>
      <text:p text:style-name="Standard">9 И. п. – широкая стойка ноги врозь. 1 – наклон к правой, хлопок у пятки; 2 –</text:p>
      <text:p text:style-name="Standard">и. п.; 3 – 4 – то же к другой ноге.</text:p>
      <text:p text:style-name="Standard">10 И. п. – стойка ноги врозь, руки на поясе. 1 – сгибая левую, наклон вправо,</text:p>
      <text:p text:style-name="Standard">левую руку вверх, правую за спину; 2 – 3 – два пружинящих наклона вправо;</text:p>
      <text:p text:style-name="Standard">4 – и. п.; 5 – 8 – то же в другую сторону.</text:p>
      <text:p text:style-name="Standard"/>
      <text:h text:style-name="P6" text:outline-level="1"><text:bookmark text:name="firstHeading"/><text:span text:style-name="T2">Пионербол</text:span></text:h>
      <text:p text:style-name="P4"><text:span text:style-name="T1">Пионербол</text:span> — подвижная игра с мячом, схожая по правилам с <text:a xlink:type="simple" xlink:href="https://ru.wikipedia.org/wiki/Волейбол" text:style-name="Internet_20_link" text:visited-style-name="Visited_20_Internet_20_Link">волейболом</text:a><text:bookmark text:name="cite_ref-1"/><text:a xlink:type="simple" xlink:href="https://ru.wikipedia.org/wiki/Пионербол#cite_note-1" text:style-name="Internet_20_link" text:visited-style-name="Visited_20_Internet_20_Link">[1]</text:a>. Зародилась в СССР в 1930-х годах<text:bookmark text:name="cite_ref-2"/><text:a xlink:type="simple" xlink:href="https://ru.wikipedia.org/wiki/Пионербол#cite_note-2" text:style-name="Internet_20_link" text:visited-style-name="Visited_20_Internet_20_Link">[2]</text:a> и предназначалась, прежде всего, для детей школьного возраста . </text:p>
      <text:h text:style-name="P1" text:outline-level="2"><text:bookmark text:name="Правила_игры"/>Правила игры</text:h>
      <text:p text:style-name="P2">Игра ведётся с <text:a xlink:type="simple" xlink:href="https://ru.wikipedia.org/wiki/Волейбольный_мяч" text:style-name="Internet_20_link" text:visited-style-name="Visited_20_Internet_20_Link">волейбольным мячом</text:a> на <text:a xlink:type="simple" xlink:href="https://ru.wikipedia.org/wiki/Волейбольная_площадка" text:style-name="Internet_20_link" text:visited-style-name="Visited_20_Internet_20_Link">волейбольной площадке</text:a>. В каждой команде обычно по 6 человек. Площадка по количеству игроков условно разделена на 6 зон. </text:p>
      <text:p text:style-name="Text_20_body">Игрок задней линии, находясь в пределах площадки в дальнем правом углу, делает бросок через сетку на половину поля команды противника. Один из игроков противоположной команды должен поймать мяч и, сделав не более трёх шагов или одной передачи мяча и двух шагов на своей половине площадки, перебросить его через сетку обратно на половину поля первой команды. Один из игроков первой команды также должен поймать мяч и, сделав не более трёх шагов или одной передачи мяча и двух шагов, перебросить его на половину поля команды соперника. И так далее до тех пор, пока мяч не упадёт на землю — тогда бросившей мяч команде засчитывается одно очко. </text:p>
      <text:p text:style-name="Text_20_body">Мяч считается проигранным принимающей командой, а подающая команда теряет подачу, если: </text:p>
      <text:list xml:id="list1644629444160190282" text:style-name="L1">
        <text:list-item>
          <text:p text:style-name="P9">мяч коснулся площадки; </text:p>
        </text:list-item>
        <text:list-item>
          <text:p text:style-name="P9"><text:soft-page-break/>игрок сделал более трёх шагов с мячом в атаке; </text:p>
        </text:list-item>
        <text:list-item>
          <text:p text:style-name="P9">игрок прикоснулся к сетке; </text:p>
        </text:list-item>
        <text:list-item>
          <text:p text:style-name="P9">игрок прикоснулся к мячу два раза подряд; </text:p>
        </text:list-item>
        <text:list-item>
          <text:p text:style-name="P9">игрок перешёл через среднюю линию; </text:p>
        </text:list-item>
        <text:list-item>
          <text:p text:style-name="P9">мяч перелетел над сеткой, но приземлился за линиями, ограничивающими площадку; </text:p>
        </text:list-item>
        <text:list-item>
          <text:p text:style-name="P7">мяч перелетел под сеткой или коснулся предметов, находящихся вне пределов площадки.</text:p>
        </text:list-item>
      </text:list>
      <text:p text:style-name="Text_20_body">Исключение: если мяч команды попал в сетку, игроки имеют право коснуться мяча 2 раза. </text:p>
      <text:list xml:id="list5985260516069646453" text:style-name="L2">
        <text:list-item>
          <text:p text:style-name="P10">Игрок заступил за линию подачи. </text:p>
        </text:list-item>
        <text:list-item>
          <text:p text:style-name="P8">При подаче мяч не перелетел через сетку.</text:p>
        </text:list-item>
      </text:list>
      <text:p text:style-name="Text_20_body">В случае если мяч коснулся сетки, но перелетел на сторону принимающей команды, по предварительной договоренности между командами могут быть такие варианты: повтор подачи, переход подачи или начисление выигрышного очка принимающей команде. </text:p>
      <text:p text:style-name="Text_20_body">Как и в волейболе, игроки перемещаются по площадке в следующую зону по часовой стрелке после выигрыша подачи. После набора определённого количества очков (обычно 10, 15 или 25 при минимальном перевесе над соперником в 2 очка) команды меняются сторонами поля, и разыгрывается вторая партия. Если результат после двух партий равный (1:1), то назначается третья партия. </text:p>
      <text:p text:style-name="Text_20_body">Право первой подачи в матче определяется жеребьёвкой, после каждой партии происходит смена сторон и первой подаёт противоположная команда. В середине решающей (третьей) партии производится смена сторон, подачу после смены производит тот же игрок. При подаче игрок отходит на заднюю линию (линию аута) и подает перебрасывает мяч через сетку. </text:p>
      <text:h text:style-name="P1" text:outline-level="2"><text:bookmark text:name="Варианты"/>Варианты</text:h>
      <text:p text:style-name="P2">Иногда действует «правило трёх передач», в этом случае игроки одной команды должны два раза перебросить мяч между собой, а третий бросок должен производиться на половину поля соперника. Кроме того может применяться правило «потери подачи», прежде существовавшее в волейболе. В этом случае пропустившая мяч команда, которая была подающей, только теряет подачу, но не отдаёт очков соперникам. Таким образом, за одну подачу очки могут начисляться только подающей команде. </text:p>
      <text:p text:style-name="Text_20_body">Существует вариант пионербола с двумя мячами. Играют две команды из 6—8 игроков в каждой. Игроки, стоящие ближе к углам площадки, получают по мячу и готовятся к подаче (броску мяча на половину поля противника) по свистку судьи. После свистка задача каждой из команд состоит в том, чтобы оба мяча одновременно не оказались на её половине поля, а коснулись рук или земли на половине поля соперника. В этом случае игра останавливается и команда, на площадке которой два мяча, проигрывает очко. Мячи, столкнувшиеся в воздухе, возвращаются для новой подачи. В остальном правила схожи с основным вариантом пионербола. </text:p>
      <text:p text:style-name="Text_20_body">Существовал также вариант пионербола для слепых детей<text:bookmark text:name="cite_ref-3"/><text:a xlink:type="simple" xlink:href="https://ru.wikipedia.org/wiki/Пионербол#cite_note-3" text:style-name="Internet_20_link" text:visited-style-name="Visited_20_Internet_20_Link">[3]</text: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3:42:19.42</meta:creation-date>
    <dc:date>2020-04-06T14:25:21.54</dc:date>
    <meta:editing-duration>PT28M28S</meta:editing-duration>
    <meta:editing-cycles>3</meta:editing-cycles>
    <meta:generator>OpenOffice/4.1.6$Win32 OpenOffice.org_project/416m1$Build-9790</meta:generator>
    <meta:document-statistic meta:table-count="0" meta:image-count="0" meta:object-count="0" meta:page-count="2" meta:paragraph-count="50" meta:word-count="865" meta:character-count="4973"/>
  </office:meta>
</office:document-meta>
</file>