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9160e" officeooo:paragraph-rsid="0021842b"/>
    </style:style>
    <style:style style:name="T1" style:family="text">
      <style:text-properties officeooo:rsid="001a5c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Дом. задание <text:s text:c="2"/>21-24 апреля <text:s text:c="112"/>1 кл.-- <text:s/>различать муз. жанры (песня, танец, марш) Слушать ( по выбору ) муз. произведения , имеющие <text:s/>ярко выраженную жанровую основу . <text:s text:c="76"/>2 кл.-- <text:s text:c="2"/><text:span text:style-name="T1">Музыкально-театральные жанры: путешествие в мир театра .Создать презентацию «Путешествие в мир театра» <text:s text:c="109"/>3 кл.-- <text:s/>Простые музыкальные формы. Вариация. Выучить особенности построения данной муз. формы. Слушать вариации на тему русских <text:s/>народных песен в исполнении оркестра народных инструментов. <text:s text:c="116"/>4 кл.-- <text:s/>Посмотреть музыкальный к/фильм «Мэри Поппинс, до свидания». Знать <text:s/>фамилию композитора , сочинившего музыку к этому к/фильму. <text:s text:c="66"/>5 кл.-- Основные жанры светской музыки (симфония ). Слушать симфонию №1 <text:s text:c="20"/>П. И.Чайковского (с определением смены частей ) <text:s text:c="74"/>6 кл.--Провести анализ современной музыки с выявлением характерных признаков и разнообразия. <text:s text:c="139"/>7 кл. --Отечественные композиторы песенники (А. Н. Пахмутова, И.О. Дунаевский ) Слушание песен <text:s text:c="135"/>8кл. <text:s/>--Своеобразие видения картины мира в национальных музыкальных культурах Востока и Запада. Сделать сравнительный анализ. <text:s text:c="198"/></text:span></text:p>
      <text:p text:style-name="P1"/>
      <text:p text:style-name="P1"/>
      <text:p text:style-name="P1"><text:span text:style-name="T1">Домашнее задание 28.04–15.05 <text:s text:c="116"/>1кл.--Определять особенности основных жанров музыки (песня, танец, марш) Слушание по выбору. <text:s text:c="154"/>2кл. --Знать характерные признаки оперы и балета. Посмотреть балет П. И. Чайковского «Щелкунчик» <text:s text:c="138"/>3кл.--Выучить особенности музыкальной формы «рондо» . Слушать «Рондо в турецком стиле» В.А. Моцарта. <text:s text:c="142"/>4 кл.--Разучить ( по выбору) песню ко дню Победы. Исполнять песни в сопровождении инструментально- ритмической импровизации. <text:s text:c="85"/>5 кл.--Слушать произведения всемирно известных отечественных композиторов (И. Ф. Стравинский) и зарубежных композиторов (К. Дебюсси) . Анализировать влияние музыки на чувства и мысли человека. <text:s text:c="117"/>6 кл.--Мюзикл. Знать историю возникновения жанра. Посмотреть (по выбору) мюзикл в киноверсии. <text:s text:c="146"/>7 кл.--Слушать выдающихся зарубежных исполнителей классической музыки (Э. Карузо, М. Каллас). Знать выдающихся современных исполнителей классической музыки. <text:s text:c="73"/>8 кл.--Знать ценностно-ориентационную, нравственную, воспитательную функцию искусства. Понимать важность синтеза искусств в создании художественных образов. Уметь соотносить чувства, мысли, оценки слушателя музыки с ценностными ориентирами автора произвед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23:54:12.655069049</meta:creation-date>
    <dc:date>2020-05-10T11:08:38.290856417</dc:date>
    <meta:editing-duration>PT9M9S</meta:editing-duration>
    <meta:editing-cycles>2</meta:editing-cycles>
    <meta:generator>LibreOffice/6.1.5.2$Linux_X86_64 LibreOffice_project/10$Build-2</meta:generator>
    <meta:document-statistic meta:table-count="0" meta:image-count="0" meta:object-count="0" meta:page-count="1" meta:paragraph-count="2" meta:word-count="287" meta:character-count="4201" meta:non-whitespace-character-count="1900"/>
  </office:meta>
</office:document-meta>
</file>