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45582"/>
    </style:style>
    <style:style style:name="P2" style:family="paragraph" style:parent-style-name="Standard">
      <style:text-properties officeooo:paragraph-rsid="00053f52"/>
    </style:style>
    <style:style style:name="P3" style:family="paragraph" style:parent-style-name="Standard">
      <style:text-properties officeooo:paragraph-rsid="00067448"/>
    </style:style>
    <style:style style:name="P4" style:family="paragraph" style:parent-style-name="Standard">
      <style:text-properties officeooo:paragraph-rsid="00069e34"/>
    </style:style>
    <style:style style:name="P5" style:family="paragraph" style:parent-style-name="Standard">
      <style:text-properties style:font-name="Times New Roman" fo:font-size="14pt" officeooo:paragraph-rsid="00069e34" style:font-size-asian="14pt" style:font-name-complex="Times New Roman" style:font-size-complex="14pt"/>
    </style:style>
    <style:style style:name="T1" style:family="text">
      <style:text-properties officeooo:rsid="00045582"/>
    </style:style>
    <style:style style:name="T2" style:family="text">
      <style:text-properties officeooo:rsid="00053f52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officeooo:rsid="00053f52" style:font-size-asian="14pt" style:font-name-complex="Times New Roman" style:font-size-complex="14pt"/>
    </style:style>
    <style:style style:name="T5" style:family="text">
      <style:text-properties style:font-name="Times New Roman" fo:font-size="14pt" officeooo:rsid="00069e34" style:font-size-asian="14pt" style:font-name-complex="Times New Roman" style:font-size-complex="14pt"/>
    </style:style>
    <style:style style:name="T6" style:family="text">
      <style:text-properties style:font-name="Times New Roman" fo:font-size="14pt" fo:font-weight="bold" officeooo:rsid="00053f52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053f52" style:font-size-asian="12pt" style:font-name-complex="Times New Roman1" style:font-size-complex="12pt"/>
    </style:style>
    <style:style style:name="T9" style:family="text">
      <style:text-properties fo:font-size="14pt" officeooo:rsid="00053f52" style:font-size-asian="14pt" style:font-size-complex="14pt"/>
    </style:style>
    <style:style style:name="T10" style:family="text">
      <style:text-properties officeooo:rsid="00067448"/>
    </style:style>
    <style:style style:name="T11" style:family="text">
      <style:text-properties officeooo:rsid="00069e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Музыка </text:span></text:p>
      <text:p text:style-name="Standard"/>
      <text:p text:style-name="Standard"/>
      <text:p text:style-name="P1"><text:span text:style-name="T1"><text:s text:c="9"/>7-10 апреля 2020 г. <text:s text:c="5"/>Домашнее задание : <text:s/></text:span></text:p>
      <text:p text:style-name="P1"><text:s text:c="3"/></text:p>
      <text:p text:style-name="P1"/>
      <text:p text:style-name="P1"/>
      <text:p text:style-name="P1"><text:s text:c="3"/><text:span text:style-name="T1">1-е кл.--Вокальная , инструментальная музыка. Пение пройденных песен. <text:s text:c="9"/></text:span><text:s text:c="34"/></text:p>
      <text:p text:style-name="P1"><text:s text:c="3"/><text:span text:style-name="T1">2-е кл.--Песенность--отличительная черта русской музыки.</text:span></text:p>
      <text:p text:style-name="P1"><text:s text:c="17"/><text:span text:style-name="T2">Слушание муз. произведений с определением их жанровой основы.</text:span> <text:s text:c="65"/></text:p>
      <text:p text:style-name="P1"/>
      <text:p text:style-name="P1"><text:s text:c="3"/><text:span text:style-name="T2">3 кл.-- <text:s text:c="2"/>Простые 2-хчастная и 3-хчастная формы. Пение пройденных песен.</text:span></text:p>
      <text:p text:style-name="P2"><text:s text:c="3"/><text:span text:style-name="T2">4 кл.-- <text:s text:c="2"/>Джазовый оркестр</text:span><text:span text:style-name="T6">. </text:span><text:span text:style-name="T4">Найти сведения об истории развития джаза. </text:span></text:p>
      <text:p text:style-name="P2"><text:s text:c="3"/><text:span text:style-name="T2">5 кл.-- <text:s text:c="2"/></text:span><text:span text:style-name="T8">Основные жанры светской музыки (соната).</text:span></text:p>
      <text:p text:style-name="P2"><text:s text:c="3"/><text:span text:style-name="T2">6 кл.-- <text:s text:c="2"/></text:span><text:span text:style-name="T8">Авторская песня: прошлое и настоящее.</text:span></text:p>
      <text:p text:style-name="P2"><text:s text:c="3"/><text:span text:style-name="T2">7 кл.-- <text:s text:c="2"/></text:span><text:span text:style-name="T9">Симфоническая музыка. Симфония №8- Ф.Шуберта(слушать)</text:span></text:p>
      <text:p text:style-name="P4"><text:s text:c="3"/><text:span text:style-name="T2">8 кл.-- <text:s text:c="2"/></text:span><text:span text:style-name="T4">Тема любви – вечная тема в искусстве</text:span><text:span text:style-name="T8">.</text:span><text:span text:style-name="T4">Прокофьев «Ромео и Джульетта».</text:span></text:p>
      <text:p text:style-name="P5"><text:span text:style-name="T11">(</text:span>история создания балета<text:span text:style-name="T11">)</text:span></text:p>
      <text:p text:style-name="P1"/>
      <text:p text:style-name="P1"/>
      <text:p text:style-name="P2"><text:s text:c="14"/><text:span text:style-name="T2">14-17 апреля <text:s text:c="11"/>Домашнее задание : <text:s text:c="6"/></text:span></text:p>
      <text:p text:style-name="P1"/>
      <text:p text:style-name="P1"/>
      <text:p text:style-name="P1"/>
      <text:p text:style-name="P4">1 <text:span text:style-name="T2">кл.</text:span>– Учить песню В.Шаинского «Мир похож на цветной луг»    <text:s text:c="60"/>2 <text:span text:style-name="T2">кл.</text:span>-- Знать особенности музыкально-театральных жанров(опера,балет)   <text:s text:c="34"/>3 <text:span text:style-name="T2">кл.</text:span>-- 2-х частная,3-х частная музыкальная форма. Слушать и определять количество частей                                                                                          в муз. произведениях (по выбору) .   <text:s text:c="97"/><text:span text:style-name="T10">4 кл.--Повторение пройденного. Пение песен.</text:span> <text:s text:c="80"/><text:span text:style-name="T10">5 кл.--</text:span> Основные жанры светской музыки (соната). <text:span text:style-name="T10">Слушать Бетховен «Лунная соната»</text:span> <text:s text:c="55"/><text:span text:style-name="T2">6 кл.-- </text:span>Рок-опера «Иисус Христос-Суперзвезда» . Слушать арии основных героев . <text:s/>                  <text:s text:c="8"/><text:span text:style-name="T10">7 кл.--</text:span>   <text:span text:style-name="T7">Знакомство с творчеством всемирно известных отечественных композиторов (А.Г. <text:s text:c="4"/>Шнитке).</text:span> <text:span text:style-name="T11">Повторить пройденный материал.</text:span>     <text:s text:c="79"/><text:span text:style-name="T11">8 кл.--</text:span>  <text:span text:style-name="T3">Знакомство с творчеством знаменитых исполнительских коллективов</text:span> .      <text:span text:style-name="T3"> </text:span><text:span text:style-name="T5">(</text:span><text:span text:style-name="T3">хор п/у В.Минина, Хор Турецкого, оркестр «Виртуозы Москвы» п/у В.Спивакова, орк <text:s/>Дж.Ласта, П.Мориа</text:span>  <text:span text:style-name="T11">)</text:span>                                                  <text:s text:c="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20:10:42.119332748</meta:creation-date>
    <dc:date>2020-04-14T21:37:58.860333765</dc:date>
    <meta:editing-duration>PT19S</meta:editing-duration>
    <meta:editing-cycles>1</meta:editing-cycles>
    <meta:document-statistic meta:table-count="0" meta:image-count="0" meta:object-count="0" meta:page-count="1" meta:paragraph-count="15" meta:word-count="191" meta:character-count="2244" meta:non-whitespace-character-count="1234"/>
    <meta:generator>LibreOffice/6.1.5.2$Linux_X86_64 LibreOffice_project/10$Build-2</meta:generator>
  </office:meta>
</office:document-meta>
</file>