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>
        <style:tab-stops>
          <style:tab-stop style:position="0.66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No_20_Spacing">
      <style:paragraph-properties fo:text-align="center" style:justify-single-word="false">
        <style:tab-stops>
          <style:tab-stop style:position="0.66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No_20_Spacing">
      <style:paragraph-properties>
        <style:tab-stops>
          <style:tab-stop style:position="0.661cm"/>
        </style:tab-stops>
      </style:paragraph-properties>
      <style:text-properties style:font-name="Times New Roman" fo:font-size="14pt" fo:language="en" fo:country="US" style:font-size-asian="14pt" style:font-name-complex="Times New Roman1" style:font-size-complex="14pt"/>
    </style:style>
    <style:style style:name="P4" style:family="paragraph" style:parent-style-name="No_20_Spacing">
      <style:paragraph-properties>
        <style:tab-stops>
          <style:tab-stop style:position="0.661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No_20_Spacing">
      <style:paragraph-properties fo:text-align="center" style:justify-single-word="false">
        <style:tab-stops>
          <style:tab-stop style:position="0.661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No_20_Spacing">
      <style:paragraph-properties>
        <style:tab-stops>
          <style:tab-stop style:position="0.661cm"/>
        </style:tab-stops>
      </style:paragraph-properties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7" style:family="paragraph" style:parent-style-name="No_20_Spacing">
      <style:paragraph-properties>
        <style:tab-stops>
          <style:tab-stop style:position="0.661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Text_20_body" style:list-style-name="L1">
      <style:paragraph-properties fo:margin-top="0.265cm" fo:margin-bottom="0.265cm" fo:text-align="center" style:justify-single-word="false" fo:orphans="2" fo:widows="2">
        <style:tab-stops>
          <style:tab-stop style:position="0.661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Text_20_body" style:list-style-name="L1">
      <style:paragraph-properties fo:margin-top="0.265cm" fo:margin-bottom="0.265cm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 style:list-style-name="L1">
      <style:paragraph-properties fo:margin-top="0.265cm" fo:margin-bottom="0.265cm" fo:text-align="center" style:justify-single-word="false" fo:orphans="2" fo:widows="2">
        <style:tab-stops>
          <style:tab-stop style:position="0.661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name-complex="Times New Roman1" style:font-size-complex="12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00000" fo:font-size="12pt" fo:letter-spacing="normal" fo:font-style="normal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fo:font-size="12pt" fo:letter-spacing="normal" fo:font-style="normal" fo:font-weight="normal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/з с 18.05 по 30.05.2020года.</text:p>
      <text:p text:style-name="P2">2 (А;Б)класса.</text:p>
      <text:p text:style-name="P1"/>
      <text:p text:style-name="P1"/>
      <text:p text:style-name="P1">Использование цифровых услуг:</text:p>
      <text:p text:style-name="P3"><text:a xlink:type="simple" xlink:href="mailto:goncharskaya.olga@mail.ru" text:style-name="Internet_20_link" text:visited-style-name="Visited_20_Internet_20_Link">goncharskaya.olga@mail.ru</text:a></text:p>
      <text:p text:style-name="P1"><text:span text:style-name="T1">Viber,WhatsApp,SMS </text:span><text:span text:style-name="T2">и другие средства связи.</text:span></text:p>
      <text:p text:style-name="P1"><text:span text:style-name="T2">Тел:</text:span>8909-242-63-47</text:p>
      <text:p text:style-name="P4"/>
      <text:p text:style-name="P5"><text:s text:c="2"/>С 18.05 по 30.05.2020года сдача контрольных нормативов (по каждому виду фото или видео);</text:p>
      <text:p text:style-name="P5"><text:s text:c="3"/>Подготовить презентацию или реферат.</text:p>
      <text:p text:style-name="P5"><text:s/>Подготовить 1 рефират или 1 призентацию.</text:p>
      <text:list xml:id="list3500329284028819012" text:style-name="L1">
        <text:list-header>
          <text:p text:style-name="P8"><text:span text:style-name="Strong_20_Emphasis"><text:span text:style-name="T4">Комплекс :Упражнения в движении (по кругу).Выполнять каждый день.</text:span></text:span></text:p>
          <text:p text:style-name="P9">1. Разновидности ходьбы – на носках, на внутренних и наружных краях стопы – с переходом на медленный бег до 2 мин.</text:p>
          <text:p text:style-name="P9">2. И. п. – о. с. 1 – 4 - четыре шага на носках, руки дугами вперед – вверх – энергично потянуться. Напрягая все мышцы тела; 5 – 8 – четыре обычных шага, расслабляясь, руки дугами наружу вниз (повторить 6 – 8 раз).</text:p>
          <text:p text:style-name="P9">3. И. п. – о. с. 1 – 2 – на два шага, правая рука вверх, левая вниз, кисти сжать в кулаки. Два рывка прямыми руками назад; 3 - 4 - руки перед грудью, раскрывая кисти, и на два шага два рывка локтями назад; 5 – 8 – то же, меняя положение рук (повторить 6 – 8 раз).</text:p>
          <text:p text:style-name="P9">4. И. п. – о. с. 1 – шаг левой, руки в стороны, ладонями кверху; 2 – 3 - приставляя прямую ногу, два пружинящих наклона, касаясь ладонями носков; 4 – и. п. То же с правой ноги (повторить 10 – 12 раз).</text:p>
          <text:p text:style-name="P9">5. И. п. – о. с. 1 – согнуть правую ногу вперед; 2 – разгибая правую вниз – назад, равновесие на левой с небольшим наклоном вперед, руки произвольно; 3 – выпрямляясь, согнуть правую вперед; 4 – шаг правой вперед; 5 – 8 - то же левой ногой (повторить 6 – 8 раз).</text:p>
          <text:p text:style-name="P9">6. И. п. – стоя на месте, движения согнутыми в локтях руками вперед – назад, сначала в медленном, затем в быстром темпе (2 – 4 серии с короткими паузами для отдыха, расслабляя мышцы рук в плечевом поясе.)</text:p>
          <text:p text:style-name="P9">7. И. п. – руки в стороны. 1 – мах левой ногой повыше, руки вперед, хлопок ладонями под ногой. 2 – шаг левой, руки в стороны; 3 – 4 - то же правой ногой (повторить 12 – 16 раз).</text:p>
          <text:p text:style-name="P9">8. Прыжки на двух и одной ноге с продвижением вперед, положение рук произвольное (2 – 3 по 20 – 30 м, в паузах и после прыжков ходьба).</text:p>
          <text:p text:style-name="P10"><text:span text:style-name="Strong_20_Emphasis"><text:span text:style-name="T5">9. Серия специальных упражнений.</text:span></text:span></text:p>
        </text:list-header>
      </text:list>
      <text:p text:style-name="P4"><text:soft-page-break/><text:s text:c="9"/>Контрольные нормативы(фото или видео)</text:p>
      <text:p text:style-name="P1"><text:span text:style-name="T3">Отжимание от пола(кол-во раз)</text:span>.</text:p>
      <text:p text:style-name="P1">Мальчики: оценка 5 -10раз ;оценка 4 -7раз; оценка 3 -5раз.</text:p>
      <text:p text:style-name="P1">Девочки: <text:s/>оценка 5 -8раз ;оценка 4 -5раз; оценка 3 -3раз.</text:p>
      <text:p text:style-name="P4">Прыжки на скакалке за 1 минуту.</text:p>
      <text:p text:style-name="P1">Мальчики: оценка 5 -70раз ;оценка 4 -60раз; оценка 3 -506раз.</text:p>
      <text:p text:style-name="P1">Девочки: <text:s/>оценка 5 -80раз ;оценка 4 -70раз; оценка 3 -60раз.</text:p>
      <text:p text:style-name="P4">Приседание за 1 минуту.</text:p>
      <text:p text:style-name="P1">Мальчики: оценка 5 -40раз ;оценка 4 -38раз; оценка 3 -36раз.</text:p>
      <text:p text:style-name="P1">Девочки: <text:s/>оценка 5 -38раз ;оценка 4 -36раз; оценка 3 -34раз.</text:p>
      <text:p text:style-name="P1"/>
      <text:p text:style-name="P4">Темы на выбор для рефирата или презентации:</text:p>
      <text:p text:style-name="P6">1)Подвижная игра «Парная чехорда».Правила игры.</text:p>
      <text:p text:style-name="P6">2)Подвижная игра «Слон».Правила игры.</text:p>
      <text:p text:style-name="P6">3)Подвижная игра «Перестрелка».Правила игры.</text:p>
      <text:p text:style-name="P6">4)Подвижная игра <text:s/>«День и ночь».Правила игры.</text:p>
      <text:p text:style-name="P6">5)Подвижная игра <text:s/>«Гонка мячей в колоннах».Правила игры.</text:p>
      <text:p text:style-name="P6">6)Подвижная игра «Охотники и утки».Правила игры.</text:p>
      <text:p text:style-name="P6">7)Подвижная игра «Вызов номеров».Правила игры.</text:p>
      <text:p text:style-name="P6">8)Подвижная игра «Гуси-гуси».Правила игры.</text:p>
      <text:p text:style-name="P6">9)Подвижная игра «Вышибалы» .Правила игры.</text:p>
      <text:p text:style-name="P6">10)Подвижная игра «Волк и овцы».Правила игры.</text:p>
      <text:p text:style-name="P6">Можно любую другую подвижную игр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Гончарская</meta:initial-creator>
    <meta:creation-date>2020-05-18T15:09:50.93</meta:creation-date>
    <dc:date>2020-05-18T23:56:05.74</dc:date>
    <dc:creator>Ольга Гончарская</dc:creator>
    <meta:editing-duration>PT17M32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2" meta:paragraph-count="41" meta:word-count="513" meta:character-count="3008"/>
  </office:meta>
</office:document-meta>
</file>