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style:tab-stops>
          <style:tab-stop style:position="0.661cm"/>
        </style:tab-stops>
      </style:paragraph-properties>
      <style:text-properties style:font-name="Times New Roman" fo:font-size="14pt" style:font-size-asian="14pt" style:font-name-complex="Times New Roman1" style:font-size-complex="14pt"/>
    </style:style>
    <style:style style:name="P2" style:family="paragraph" style:parent-style-name="No_20_Spacing">
      <style:paragraph-properties fo:text-align="center" style:justify-single-word="false">
        <style:tab-stops>
          <style:tab-stop style:position="0.661cm"/>
        </style:tab-stops>
      </style:paragraph-properties>
      <style:text-properties style:font-name="Times New Roman" fo:font-size="14pt" style:font-size-asian="14pt" style:font-name-complex="Times New Roman1" style:font-size-complex="14pt"/>
    </style:style>
    <style:style style:name="P3" style:family="paragraph" style:parent-style-name="No_20_Spacing">
      <style:paragraph-properties>
        <style:tab-stops>
          <style:tab-stop style:position="0.661cm"/>
        </style:tab-stops>
      </style:paragraph-properties>
      <style:text-properties style:font-name="Times New Roman" fo:font-size="14pt" fo:language="en" fo:country="US" style:font-size-asian="14pt" style:font-name-complex="Times New Roman1" style:font-size-complex="14pt"/>
    </style:style>
    <style:style style:name="P4" style:family="paragraph" style:parent-style-name="No_20_Spacing">
      <style:paragraph-properties>
        <style:tab-stops>
          <style:tab-stop style:position="0.661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5" style:family="paragraph" style:parent-style-name="No_20_Spacing">
      <style:paragraph-properties fo:text-align="center" style:justify-single-word="false">
        <style:tab-stops>
          <style:tab-stop style:position="0.661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No_20_Spacing">
      <style:paragraph-properties>
        <style:tab-stops>
          <style:tab-stop style:position="0.661cm"/>
        </style:tab-stops>
      </style:paragraph-properties>
      <style:text-properties fo:color="#000000" style:font-name="Times New Roman" fo:font-size="12pt" fo:background-color="#ffffff" style:font-size-asian="12pt" style:font-name-complex="Times New Roman1" style:font-size-complex="12pt"/>
    </style:style>
    <style:style style:name="P7"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background-color="#ffffff" style:font-size-asian="12pt" style:font-size-complex="12pt"/>
    </style:style>
    <style:style style:name="P8"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9" style:family="paragraph" style:parent-style-name="Text_20_body">
      <style:paragraph-properties fo:margin-left="0cm" fo:margin-right="0cm" fo:margin-top="0cm" fo:margin-bottom="0cm" style:line-height-at-least="0.559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10"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1" style:family="paragraph" style:parent-style-name="Text_20_body">
      <style:paragraph-properties fo:margin-left="0cm" fo:margin-right="0cm" fo:margin-top="0cm" fo:margin-bottom="0cm" style:line-height-at-least="0.559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2"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3"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background-color="#ffffff" style:font-size-asian="12pt" style:font-size-complex="12pt"/>
    </style:style>
    <style:style style:name="P14" style:family="paragraph" style:parent-style-name="Text_20_body">
      <style:paragraph-properties fo:margin-left="0cm" fo:margin-right="0cm" fo:margin-top="0cm" fo:margin-bottom="0cm" style:line-height-at-least="0.81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normal" fo:font-weight="bold" fo:background-color="#ffffff" style:font-size-asian="15pt" style:font-size-complex="15pt"/>
    </style:style>
    <style:style style:name="P15"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normal" fo:font-weight="bold" fo:background-color="#ffffff" style:font-size-asian="15pt" style:font-size-complex="15pt"/>
    </style:style>
    <style:style style:name="P16"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color="#000000" style:font-name="Times New Roman" fo:font-size="12pt" fo:background-color="#ffffff" style:font-size-asian="12pt" style:font-size-complex="12pt"/>
    </style:style>
    <style:style style:name="P17" style:family="paragraph" style:parent-style-name="Text_20_body">
      <style:paragraph-properties fo:margin-left="0cm" fo:margin-right="0cm" fo:margin-top="0cm" fo:margin-bottom="0cm" style:line-height-at-least="0.559cm" fo:text-align="start" style:justify-single-word="false" fo:orphans="2" fo:widows="2" fo:text-indent="0cm" style:auto-text-indent="false" fo:background-color="#f5f7e7"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8" style:family="paragraph" style:parent-style-name="Text_20_body">
      <style:paragraph-properties fo:margin-left="0cm" fo:margin-right="0cm" fo:margin-top="0cm" fo:margin-bottom="0cm" style:line-height-at-least="0.813cm" fo:text-align="center" style:justify-single-word="false" fo:orphans="2" fo:widows="2" fo:text-indent="0cm" style:auto-text-indent="false" fo:background-color="#f5f7e7" fo:padding="0cm" fo:border="none">
        <style:background-image/>
      </style:paragraph-properties>
      <style:text-properties fo:font-variant="normal" fo:text-transform="none" fo:color="#000000" style:font-name="Times New Roman" fo:font-size="15pt" fo:letter-spacing="normal" fo:font-style="normal" fo:font-weight="bold" fo:background-color="#ffffff" style:font-size-asian="15pt" style:font-size-complex="15pt"/>
    </style:style>
    <style:style style:name="P19" style:family="paragraph" style:parent-style-name="Text_20_body">
      <style:paragraph-properties fo:margin-left="0cm" fo:margin-right="0cm" fo:margin-top="0cm" fo:margin-bottom="0cm" style:line-height-at-least="0.559cm" fo:text-align="start" style:justify-single-word="false" fo:orphans="2" fo:widows="2" fo:text-indent="0cm" style:auto-text-indent="false" fo:background-color="#f5f7e7" fo:padding="0cm" fo:border="none">
        <style:background-image/>
      </style:paragraph-properties>
    </style:style>
    <style:style style:name="P20" style:family="paragraph" style:parent-style-name="Standard">
      <style:paragraph-properties fo:text-align="start" style:justify-single-word="false"/>
      <style:text-properties fo:color="#000000" style:font-name="Times New Roman" fo:font-size="12pt" fo:background-color="#ffffff" style:font-size-asian="12pt" style:font-size-complex="12pt"/>
    </style:style>
    <style:style style:name="P21" style:family="paragraph" style:parent-style-name="Text_20_body">
      <style:paragraph-properties fo:text-align="start" style:justify-single-word="false"/>
      <style:text-properties fo:color="#000000" style:font-name="Times New Roman" fo:font-size="12pt" fo:background-color="#ffffff" style:font-size-asian="12pt" style:font-size-complex="12pt"/>
    </style:style>
    <style:style style:name="P22" style:family="paragraph" style:parent-style-name="Text_20_body" style:list-style-name="L1">
      <style:paragraph-properties fo:margin-left="0cm" fo:margin-right="0cm" fo:margin-top="0cm" fo:margin-bottom="0cm" style:line-height-at-least="0.559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3" style:family="paragraph" style:parent-style-name="Text_20_body" style:list-style-name="L2">
      <style:paragraph-properties fo:margin-left="0cm" fo:margin-right="0cm" fo:margin-top="0cm" fo:margin-bottom="0cm" style:line-height-at-least="0.559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4" style:family="paragraph" style:parent-style-name="Text_20_body" style:list-style-name="L3">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5" style:family="paragraph" style:parent-style-name="Text_20_body" style:list-style-name="L5">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6" style:family="paragraph" style:parent-style-name="Text_20_body" style:list-style-name="L6">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7" style:family="paragraph" style:parent-style-name="Text_20_body" style:list-style-name="L7">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8" style:family="paragraph" style:parent-style-name="Text_20_body" style:list-style-name="L8">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9" style:family="paragraph" style:parent-style-name="Text_20_body" style:list-style-name="L9">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0" style:family="paragraph" style:parent-style-name="Text_20_body" style:list-style-name="L10">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1" style:family="paragraph" style:parent-style-name="Text_20_body" style:list-style-name="L11">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2" style:family="paragraph" style:parent-style-name="Text_20_body" style:list-style-name="L12">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3" style:family="paragraph" style:parent-style-name="Text_20_body" style:list-style-name="L13">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4" style:family="paragraph" style:parent-style-name="Text_20_body" style:list-style-name="L14">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5" style:family="paragraph" style:parent-style-name="Text_20_body" style:list-style-name="L15">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6" style:family="paragraph" style:parent-style-name="Text_20_body" style:list-style-name="L4">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7" style:family="paragraph" style:parent-style-name="Text_20_body">
      <style:paragraph-properties fo:margin-left="0.265cm" fo:margin-right="0.265cm" fo:margin-top="0.265cm" fo:margin-bottom="0.265cm" fo:orphans="2" fo:widows="2" fo:text-indent="0cm" style:auto-text-indent="false"/>
      <style:text-properties fo:font-variant="normal" fo:text-transform="none" fo:color="#000000" style:font-name="Times New Roman" fo:font-size="11.25pt" fo:letter-spacing="normal" fo:font-style="normal" fo:font-weight="normal"/>
    </style:style>
    <style:style style:name="P38" style:family="paragraph" style:parent-style-name="Standard">
      <style:paragraph-properties fo:text-align="center" style:justify-single-word="false">
        <style:tab-stops>
          <style:tab-stop style:position="0.661cm"/>
        </style:tab-stops>
      </style:paragraph-properties>
      <style:text-properties fo:color="#000000" style:font-name="Times New Roman" fo:font-size="14pt" fo:font-weight="bold" style:font-size-asian="14pt" style:font-weight-asian="bold" style:font-name-complex="Times New Roman1" style:font-size-complex="14pt" style:font-weight-complex="bold"/>
    </style:style>
    <style:style style:name="P39" style:family="paragraph" style:parent-style-name="No_20_Spacing">
      <style:paragraph-properties fo:text-align="center" style:justify-single-word="false">
        <style:tab-stops>
          <style:tab-stop style:position="0.661cm"/>
        </style:tab-stops>
      </style:paragraph-properties>
      <style:text-properties fo:font-variant="normal" fo:text-transform="none" fo:color="#000000" style:font-name="Times New Roman" fo:font-size="15pt" fo:letter-spacing="normal" fo:font-style="normal" fo:font-weight="bold" fo:background-color="#ffffff" style:font-size-asian="15pt" style:font-name-complex="Times New Roman1" style:font-size-complex="15pt"/>
    </style:style>
    <style:style style:name="P40" style:family="paragraph" style:parent-style-name="No_20_Spacing">
      <style:paragraph-properties fo:text-align="center" style:justify-single-word="false">
        <style:tab-stops>
          <style:tab-stop style:position="0.661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T1" style:family="text">
      <style:text-properties fo:language="en" fo:country="US"/>
    </style:style>
    <style:style style:name="T2" style:family="text">
      <style:text-properties fo:language="ru" fo:country="RU"/>
    </style:style>
    <style:style style:name="T3" style:family="text">
      <style:text-properties fo:font-weight="bold"/>
    </style:style>
    <style:style style:name="T4"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5"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font-size="15pt" fo:letter-spacing="normal" fo:font-style="normal" fo:font-weight="bold" style:font-size-asian="15pt" style:font-weight-asian="bold" style:font-size-complex="15pt" style:font-weight-complex="bold"/>
    </style:style>
    <style:style style:name="T7" style:family="text">
      <style:text-properties fo:font-style="normal" fo:font-weight="normal"/>
    </style:style>
    <style:style style:name="T8"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132cm" fo:margin-bottom="0.132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132cm" fo:margin-top="0.132cm" fo:margin-bottom="0.132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з с 18.05 по 30.05.2020года.</text:p>
      <text:p text:style-name="P2">5 (А;Б)класса.</text:p>
      <text:p text:style-name="P1">Использование цифровых услуг:</text:p>
      <text:p text:style-name="P3"><text:a xlink:type="simple" xlink:href="mailto:goncharskaya.olga@mail.ru" text:style-name="Internet_20_link" text:visited-style-name="Visited_20_Internet_20_Link">goncharskaya.olga@mail.ru</text:a></text:p>
      <text:p text:style-name="P1"><text:span text:style-name="T1">Viber,WhatsApp,SMS </text:span><text:span text:style-name="T2">и другие средства связи.</text:span></text:p>
      <text:p text:style-name="P1"><text:span text:style-name="T2">Тел:</text:span>8909-242-63-47</text:p>
      <text:p text:style-name="P5"><text:s/>С 18.05 по 30.05.2020года сдача контрольных нормативов (по каждому виду фото или видео);</text:p>
      <text:p text:style-name="P5">Подготовить презентацию или реферат.</text:p>
      <text:p text:style-name="P5">Подготовить 1 рефират или 1 призентацию.</text:p>
      <text:p text:style-name="P5"><text:span text:style-name="Strong_20_Emphasis"><text:span text:style-name="T5">Комплекс : Упражнения в движении (по кругу).</text:span></text:span></text:p>
      <text:p text:style-name="P5"><text:span text:style-name="Strong_20_Emphasis"><text:span text:style-name="T5">Выполнять каждый день.</text:span></text:span></text:p>
      <text:p text:style-name="P37">1. Бег на месте до 1 – 1,5 мин. Вариант: бег по кругу или «змейкой» с ускорениями до 2 – 3 мин.</text:p>
      <text:p text:style-name="P37">2. И. п. – о. с. 1 – 2 – руки дугами вперед – вверх, правую ногу назад на носок – прогнуться и потянуться; 3 – 4 – приставив правую, руки дугами наружу – вниз. То же, отставляя назад левую (повторить 6 – 8 раз). Варианты: а) то же, но с шагом левой или правой вперед; б) то же поднимая ногу назад.</text:p>
      <text:p text:style-name="P37">3. И. п. – стойка ноги врозь, руки на пояс. 1 – 4 – наклоняясь вперед, круговое движение туловищем вправо, 5 – 8 – то же влево (повторить 8 - 12 раз в каждую сторону). Варианты: а) выполнять сдвоенные круги; б) поочередные наклоны туловища влево и вправо; в) 2 – 3 пружинящих наклона в стороны.</text:p>
      <text:p text:style-name="P37">4. И. п. – о. с. 1 – 2 – присесть на носках, колени врозь, руки вперед; 3 – 4 – встать, руки вниз. После нескольких повторений выполнять упражнения на два счета (повторить 12 – 16 раз). Варианты: а) в узкой стойке ступни параллельно, приседание на полной ступне; б) приседание поочередно на правой и левой ноге, отставляя другую ногу назад в положении выпада, упор руками о бедро; в) то же с 2 – 3 пружинящими покачиваниями.</text:p>
      <text:p text:style-name="P37">5. И. п. – широкая стойка, правая рука вперед, левая на пояс. 1 – круг правой рукой вниз с поворотом туловища вправо; 2 – 3 – два пружинящих наклона к левой ноге, сгибая правую, пальцами правой руки касаясь, носка или земли; 4 – выпрямляясь сменить положение рук; 5 – 8 - то же в другую сторону (повторить 8 – 10 раз). Варианты: а) то же, не сгибая разноименную ногу; б) то же, но вместо круга отведение руки в сторону с поворотом туловища.</text:p>
      <text:p text:style-name="P37">6. И. п. – упор, сидя сзади, ноги врозь. 1 – 2 – прогибаясь, упор, лежа сзади; 3 – 4 – и. п. После нескольких повторений выполнять упражнения на 2 счета (повторить 12 – 16 раз). Варианты: а) то же, но ноги вместе, прогибаясь согнуть левую вперед, а затем правую , поочередно; б) прогибаясь поворот в упор лежа на одной руке, другую вверх, поочередно в левую и правую стороны.</text:p>
      <text:p text:style-name="P37">7. И. п. – о. с. 1 – левую ногу в сторону, руки в стороны; 2 – выпад левой с полунаклоном вперед, руки вниз; 3 – толчком левой стойка на правой, руки в стороны; 4 – и. п.; 5 – 8 – то же в другую сторону (повторить по 6 – 8 раз в каждую сторону). Вариант: пружинящие полуприседания со свободными встречными махами руками вперед – назад и поворотами туловища влево и вправо.</text:p>
      <text:p text:style-name="P37">8. И. п. – руки на пояс. Прыжки на двух, чередуя движения влево и вправо, вперед и назад (30 – 40 прыжков). Варианты: а) прыжки ноги врозь – вместе, врозь – скрестно; б) прыжки с поворотами налево, направо и кругом; в) прыжки акцентирую каждый 4 – 3 – 2 – 1 прыжок. После прыжков ходьба с постепенным замедлением темпа.</text:p>
      <text:p text:style-name="P37"><text:soft-page-break/>9. Серия специальных упражнений.</text:p>
      <text:p text:style-name="P38">Контрольные нормативы (фото или видио).</text:p>
      <text:p text:style-name="P4">Отжимание от пола(кол-во раз).</text:p>
      <text:p text:style-name="P1">Мальчики: оценка 5 -10раз ;оценка 4 -7раз; оценка 3 -5раз.</text:p>
      <text:p text:style-name="P1">Девочки: <text:s/>оценка 5 -8раз ;оценка 4 -5раз; оценка 3 -3раз.</text:p>
      <text:p text:style-name="P4">Прыжки на скакалке за 15секунд.</text:p>
      <text:p text:style-name="P1">Мальчики: оценка 5 -34раз ;оценка 4 -32раз; оценка 3 -30раз.</text:p>
      <text:p text:style-name="P1">Девочки: <text:s/>оценка 5 -38раз ;оценка 4 -36раз; оценка 3 -34раз.</text:p>
      <text:p text:style-name="P4">Наклон вперед из положения сидя(см).</text:p>
      <text:p text:style-name="P1">Мальчики: оценка 5 -9см ;оценка 4 -5см; оценка 3 -3см.</text:p>
      <text:p text:style-name="P1">Девочки: <text:s/>оценка 5 -12см ;оценка 4 -8см; оценка 3 -6см.</text:p>
      <text:p text:style-name="P4">Сгибание и разгибание в упоре лёжа.</text:p>
      <text:p text:style-name="P1">Мальчики: оценка 5 -17 раз ;оценка 4 -12раз; оценка 3 -7раз.</text:p>
      <text:p text:style-name="P1">Девочки: <text:s/>оценка 5 -12раз ;оценка 4 -8раз; оценка 3 -3раза.</text:p>
      <text:p text:style-name="P4"/>
      <text:p text:style-name="P4">Темы на выбор для рефирата или презентации:</text:p>
      <text:p text:style-name="P1">1)Техника бега на короткие дистанции.</text:p>
      <text:p text:style-name="P1">2)Техника бега на средние дистанции.</text:p>
      <text:p text:style-name="P1">3)Техника бега на длинные дистанции.</text:p>
      <text:p text:style-name="P1">4)Техника эстафетного бега.</text:p>
      <text:p text:style-name="P1">5)Техника метания гранаты.</text:p>
      <text:p text:style-name="P1">6)Техника метания малого мяча на дальность.</text:p>
      <text:p text:style-name="P1">7)Техника прыжка в длину с места.</text:p>
      <text:p text:style-name="P1">8)Техника прыжка в длину с разбега.</text:p>
      <text:p text:style-name="P1"/>
      <text:p text:style-name="P1">Теория:</text:p>
      <text:p text:style-name="P39">Техника бега на короткие дистанции</text:p>
      <text:p text:style-name="P8">Специальные упражнения</text:p>
      <text:p text:style-name="P8">К коротким – спринтерским классическим дистанциям в легкой атлетике относятся: бег на 100, 200 и 400 м. В зимнее время, когда соревнования проходят в закрытых помещениях – манежах, к вышеперечисленным дистанциям прибавляется бег на 60 м.</text:p>
      <text:p text:style-name="P13"><draw:frame draw:style-name="fr1" draw:name="Графический объект5" text:anchor-type="as-char" svg:width="9.975cm" svg:height="6.033cm" draw:z-index="0"><draw:image xlink:href="https://ds03.infourok.ru/uploads/ex/003f/0003348e-208ac9f7/hello_html_m35a90bd2.jpg" xlink:type="simple" xlink:show="embed" xlink:actuate="onLoad"/><svg:title>hello_html_m35a90bd2.jpg</svg:title></draw:frame></text:p>
      <text:p text:style-name="P10">Известно, что бег на короткие дистанции подразделяется на 4 фазы: старт, стартовый разбег, бег по дистанции, финиширование. Бегун должен уметь быстро выбегать со старта, развить высокую скорость в стартовом разбеге, достичь максимальной скорости во время бега на <text:soft-page-break/>дистанции и по возможности еще увеличить ее на финише или сохранить скорость до финишной черты.</text:p>
      <text:p text:style-name="P10">В своей работе мы порекомендуем вам комплекс упражнений для улучшения техники бега на короткие дистанции, ознакомим с комплексом упражнений для совершенствования низкого старта, стартового разбега, бега по дистанции и финиширования.</text:p>
      <text:p text:style-name="P10">Для совершенствования техники низкого старта применяются следующие упражнения.</text:p>
      <text:p text:style-name="P10">1. Выполнение команды «На старт!» (6–8 раз). Бегун выполняет команду «На старт!» следующим образом. Он приседает, ставит руки у стартовой линии, упирается ногой в впередистоящую колодку, другую ставит в заднюю стартовую колодку. Встав на колено сзади стоящей ноги, бегун ставит руки вплотную к линии старта, руки расставлены примерно на расстоянии ширины плеч. Четыре пальца руки ставятся вместе, большой отдельно, параллельно четырем пальцам. Туловище выпрямлено.</text:p>
      <text:p text:style-name="P10">2. Выполнение команды «Внимание!» (6–8 раз). При выполнении команды «Внимание!» бегун немного выпрямляет ноги, сзади стоящая нога поднимается, не касаясь поверхности дорожки, ОЦМ бегуна несколько перемещается вперед, таз поднимается выше уровня плеч, голова находится прямо по отношению к туловищу.</text:p>
      <text:p text:style-name="P10">3. Быстрый бег по сигналу «Марш!» (6–8 раз).</text:p>
      <text:p text:style-name="P10">4. Метание набивного мяча из различных исходных положений двумя руками вперед (6–8 раз).</text:p>
      <text:p text:style-name="P10">5. Метание набивного мяча из различных исходных положений двумя руками вперед с последующим стартовым ускорением – 15–20 м (6–8 раз).</text:p>
      <text:p text:style-name="P10">6. Прыжок в длину с места (8–10 раз).</text:p>
      <text:p text:style-name="P10">7. Прыжок в длину из стартовых колодок (10 раз).</text:p>
      <text:p text:style-name="P10">8. Выбегание со старта под планкой или резиновым жгутом (8–10 раз).</text:p>
      <text:p text:style-name="P10">9. Упражнение с партнером. Выбегание со старта, партнер упирается руками в плечи бегуна, стоя лицом к бегуну. Бег с сопротивлением (8–10 раз х 20 м).</text:p>
      <text:p text:style-name="P10">10. Старт с сопротивлением (с резиновым жгутом, который держит сзади партнер, с шиной (8–10 раз х 30 м).</text:p>
      <text:p text:style-name="P10">11. Бег в гору (6–8 раз х 30–40 м).</text:p>
      <text:p text:style-name="P10">12. Бег по лестнице (4х6 раз).</text:p>
      <text:p text:style-name="P10">13. Выпрыгивание вверх из и.п. сед на одной ноге, другая прямая – «пистолетик» (8–10 раз).</text:p>
      <text:p text:style-name="P13"><draw:frame draw:style-name="fr1" draw:name="Графический объект6" text:anchor-type="as-char" svg:width="6.641cm" svg:height="7.514cm" draw:z-index="1"><draw:image xlink:href="https://ds03.infourok.ru/uploads/ex/003f/0003348e-208ac9f7/hello_html_1e8a37d8.jpg" xlink:type="simple" xlink:show="embed" xlink:actuate="onLoad"/><svg:title>hello_html_1e8a37d8.jpg</svg:title></draw:frame></text:p>
      <text:p text:style-name="P10">Для совершенствования стартового разгона используют многочисленные упражнения скоростно-силовой направленности, в основном это различные многоскоки, бег.</text:p>
      <text:p text:style-name="P10">1. Прыжки на одной ноге (3х30 м на каждую ногу).</text:p>
      <text:p text:style-name="P10">2. Прыжки на двух ногах (5х30 м).</text:p>
      <text:p text:style-name="P10">3. Прыжки «с ноги на ногу» (6х40–50 м).</text:p>
      <text:p text:style-name="P10"><text:soft-page-break/>4. Прыжки в длину с места (8–10 раз).</text:p>
      <text:p text:style-name="P10">5. Тройной прыжок с места (8–10 раз).</text:p>
      <text:p text:style-name="P10">6. Прыжки в глубину с последующим выпрыгиванием вверх (8–10 раз).</text:p>
      <text:p text:style-name="P10">7. Прыжки по лестнице на одной ноге или двух ногах (2–3 раза на каждую ногу, 20 м).</text:p>
      <text:p text:style-name="P10">8. Различные многоскоки в гору (прыжки на одной ноге, на двух ногах, с ноги на ногу): 2–3 раза на каждой ноге, 3 раза на двух ногах, 5–6 раз с ноги на ногу.</text:p>
      <text:p text:style-name="P10">9. Бег с барьерами (между барьерами пробегать в 3, 5 шагов; 4–5 раз х 50–60 м).</text:p>
      <text:p text:style-name="P10">10. Выполнение прыжковых упражнений на время (прыжки, на одной ноге, на двух ногах, с ноги на ногу).</text:p>
      <text:p text:style-name="P10">Прыжки на одной ноге (2 раза х 20 м на каждую ногу).</text:p>
      <text:p text:style-name="P10">Прыжки на двух ногах (2 раза х 20 м).</text:p>
      <text:p text:style-name="P10">Прыжки с ноги на ногу (4 раза х 30–40 м).</text:p>
      <text:p text:style-name="P10">11. Прыжки в глубину с последующим выпрыгиванием вверх (6–8 раз).</text:p>
      <text:p text:style-name="P10">12. Прыжки на одной ноге через отметки (3–5 раз х 30 м на каждую ногу).</text:p>
      <text:p text:style-name="P10">13. Прыжки с ноги на ногу через отметки.</text:p>
      <text:p text:style-name="P10">14. Бег в гору (5, 6 раз х 30–40 м).</text:p>
      <text:p text:style-name="P10">15. Бег с низкого старта на 30–40 м (3, 4 раза). (Обратить внимание на мощное быстрое отталкивание при сохранении стартового наклона туловища.)</text:p>
      <text:p text:style-name="P10">16. Бег с высокого старта на 40 м (3–5 раз). (Выход со старта в наклоне.)</text:p>
      <text:p text:style-name="P13"><draw:frame draw:style-name="fr1" draw:name="Графический объект7" text:anchor-type="as-char" svg:width="7.938cm" svg:height="8.864cm" draw:z-index="2"><draw:image xlink:href="https://ds03.infourok.ru/uploads/ex/003f/0003348e-208ac9f7/hello_html_mfa5ab6b.jpg" xlink:type="simple" xlink:show="embed" xlink:actuate="onLoad"/><svg:title>hello_html_mfa5ab6b.jpg</svg:title></draw:frame></text:p>
      <text:p text:style-name="P10">Основными средствами подготовки бегунов на короткие дистанции являются бег с максимальной скоростью и упражнения скоростно-силовой направленности.</text:p>
      <text:p text:style-name="P10">Для того чтобы бегун быстро бежал по дистанции, он должен выполнять следующие упражнения:</text:p>
      <text:p text:style-name="P10">1. Бег с максимальной скоростью на отрезках 60–80 м (4 раза).</text:p>
      <text:p text:style-name="P10">2. Бег с низкого старта на дистанциях 30, 40, 60 м (5, 6 раз).</text:p>
      <text:p text:style-name="P10">3. Бег с ходу на 30 м (5 раз).</text:p>
      <text:p text:style-name="P10">Для развития быстроты применяются средства в облегченных условиях.</text:p>
      <text:p text:style-name="P10">4. Бег с горы 40–50 м (4–5 раз).</text:p>
      <text:p text:style-name="P10">5. Бег по беговой дорожке с небольшой горки (первые 10–12 м бегун сбегает с небольшой горки с последующим пробеганием по дорожке) (4, 5 раз х 50 м).</text:p>
      <text:p text:style-name="P10">6. Прыжки в длину с полного разбега (3–5 раз).</text:p>
      <text:p text:style-name="P10">7. Бег через барьеры 50х60 м (5, 6 раз).</text:p>
      <text:p text:style-name="P10">8. Бег на месте на время (3–5 раз х 30 сек.).</text:p>
      <text:p text:style-name="P10"><text:soft-page-break/>9. Различные многоскоки на время.</text:p>
      <text:p text:style-name="P13">– <text:span text:style-name="T7">Прыжки на одной ноге (3 раза х 20–30 м на каждую ногу).<text:line-break/>– С ноги на ногу (4 раза х 40–50 м).</text:span></text:p>
      <text:p text:style-name="P10">Для того чтобы поддерживать максимальную скорость определенное время, необходимо воспитание скоростной выносливости.<text:line-break/>Для воспитания скоростной выносливости используют бег на различные дистанции.<text:line-break/>Бег на 150, 200 м с повтором каждой из дистанций является хорошим средством для воспитания скоростной выносливости.</text:p>
      <text:p text:style-name="P10">10. Бег 150, 200 м х 3, 4 раза. Достаточно хорошо использовать переменный бег.</text:p>
      <text:p text:style-name="P10">11. 150 м х 4 раза переменный бег.</text:p>
      <text:p text:style-name="P10">12. 200 м х 3 раза переменный бег.</text:p>
      <text:p text:style-name="P10">13. Бег с высоким подниманием бедра (30 м х 3 раза).</text:p>
      <text:p text:style-name="P10">14. Быстрый бег через отметки (30–40 м х 6 раз).</text:p>
      <text:p text:style-name="P10">Это упражнение необходимо для совершенствования ритма бега.</text:p>
      <text:p text:style-name="P10">15. Быстрый бег с поворота на прямую и с прямой дорожки с входом в поворот. Бег 150 м х 3, 4 раза; 200 м х 3 раза.</text:p>
      <text:p text:style-name="P10">Очень полезен для воспитания скоростной выносливости кроссовый бег.</text:p>
      <text:p text:style-name="P10">16. Кроссовый бег 15–20 мин.</text:p>
      <text:p text:style-name="P10">Для совершенствования 4-й фазы – финиширования – применяют следующие упражнения:</text:p>
      <text:p text:style-name="P10">1. Наклон вперед на финишную черту с отведением рук назад при быстром беге (4–6 раз х 60 м).</text:p>
      <text:p text:style-name="P10">2. Пробегания отрезков 50–60 м с максимальной скоростью с ускорением на финише (4–6 раз х 50–60 м).</text:p>
      <text:p text:style-name="P10">3. Бег на 100, 200 м с низкого старта.</text:p>
      <text:p text:style-name="P21"><text:line-break/> <text:s text:c="19"/><text:span text:style-name="T6">Техника бега на средние и длинные дистанции.</text:span></text:p>
      <text:p text:style-name="P17">К бегу на средние дистанции относят бег на 800 м и 1500 м, на длинные дистанции — от 3000 до 10 000 м, которые проводятся на стадионе или на кроссовых дистанциях. Условно процесс бега можно разделить на старт и стартовый разгон, бег по дистанции и финиширование. Основы техники бега являются наиболее консервативными, и они существенно не изменялись на протяжении веков. Проводимые исследования в индивидуальной технике среди ведущих спортсменов вносили лишь небольшие изменения<draw:frame draw:style-name="fr2" draw:name="Графический объект8" text:anchor-type="char" svg:width="5.821cm" svg:height="3.969cm" draw:z-index="9"><draw:image xlink:href="https://ds03.infourok.ru/uploads/ex/0ac3/00011c32-e75bc096/hello_html_m63357238.jpg" xlink:type="simple" xlink:show="embed" xlink:actuate="onLoad"/><svg:title>hello_html_m63357238.jpg</svg:title></draw:frame>.</text:p>
      <text:p text:style-name="P17">В основном определялось влияние различных факторов на технику бега, работа определенных мышц в процессе создания скорости бега, определялись биомеханические параметры основных характеристик техники бега.</text:p>
      <text:p text:style-name="P17">Большое влияние на пропаганду бега и вовлечение в этот вид спорта юное поколение в России оказали такие выдающиеся спортсмены прошлого столетия, как братья Знаменские, В.Куц, П.Болотников, Л.Брагина, Т.Казанкина и др.<text:line-break/>В основе современной техники бега лежит стремление добиться: 1) высокой скорости передвижения; 2) сохранения этой скорости на протяжении всей дистанции бега при минимуме затрат энергии; 3) свободы и естественности в каждом движении.</text:p>
      <text:p text:style-name="P17">В каждом виде бега необходимо говорить об оптимальной длине шага; в беге на средние дистанции она меньше, чем в беге на короткие дистанции, и больше, чем на длинные и сверхдлинные дистанции.</text:p>
      <text:p text:style-name="P17"><text:soft-page-break/>Одними из главных показателей техники бега являются мощность усилий и экономичность движений. Они связаны, с одной стороны, со скоростно-силовой подготовленностью бегуна, а с другой — с экономичностью расхода энергетических ресурсов. С увеличением дистанции значение фактора экономичности движений преобладает над значением фактора мощности работы, так как происходит уменьшение длины и частоты шагов. Здесь на первое место выступает способность спортсмена к продолжительной работе оптимальной мощности.</text:p>
      <text:p text:style-name="P17">Бег на средние и длинные дистанции начинается со старта. Согласно правилам соревнований в данном случае применяется высокий старт на две команды.<text:line-break/><text:span text:style-name="T3">Старт и стартовый разгон</text:span>. По команде <text:span text:style-name="T8">«На старт!»</text:span> бегун занимает исходное положение у стартовой линии. Толчковая нога находится у линии, а маховая нога ставится на 2—2,5 стопы сзади. Туловище наклонено вперед примерно на 40 — 45°, ноги согнуты в тазобедренных и коленных суставах, ОЦМ расположен ближе к впередистоящей ноге. Положение тела бегуна должно быть удобным и устойчивым. Руки согнуты в локтевых суставах и занимают противоположное положение ногам. Взгляд бегуна направлен вперед на дорожку, примерно на 3 — 4 м.</text:p>
      <text:p text:style-name="P17">После команды <text:span text:style-name="T8">«Марш!»</text:span> или выстрела стартера спортсмен активно начинает бег. Со старта спортсмен бежит в наклонном положении, постепенно выпрямляя туловище и занимая беговое положение, при котором наклон туловища равен примерно 5 — 7°. Стартовый разгон зависит от длины дистанции. В беге на 800 м, где спортсмены бегут первые 100 м по своим дорожкам, задача<text:line-break/>бегуна — быстро пробежать этот отрезок, чтобы первым занять место у бровки. Здесь можно выделить: 1) сам стартовый разгон, который длится примерно 15 — 20 м; 2) активный бег, который длится до выхода спортсмена на общую дорожку, где скорость бега приближается к равномерной. Обычно скорость первых 100 м на дистанции 800 м несколько выше, чем скорость бега на других отрезках, даже при финишировании.</text:p>
      <text:p text:style-name="P17">На других дистанциях стартовый разгон меньше, около 10 — 15 м, здесь главное — за счет быстрого разгона занять место у бровки, чтобы не бежать по второй дорожке, увеличивая свой путь, а затем перейти к более равномерному бегу, соответствующему подготовке бегуна.<text:line-break/><text:span text:style-name="T3">Бег по дистанции</text:span>. Техника бега на прямых отрезках дистанции несколько отличается от техники бега на виражах. Хорошая техника бега на дистанции может проявляться следующими основными чертами:<text:line-break/>- небольшой наклон туловища (4 — 5°) вперед;<text:line-break/>- плечевой пояс расслаблен;<text:line-break/>- лопатки немного сведены;<text:line-break/>- небольшой естественный прогиб в пояснице;<text:line-break/>- голова держится ровно, мышцы лица и шеи не напрягаются. Такая поза способствует оптимальному варианту бега, снимает излишнее напряжение мышц.<text:line-break/>Руки в беге согнуты в локтевых суставах под 90°, кисти слегка сжаты. Движения рук напоминают движения маятника, но при этом не следует поднимать плечи. Направления движений рук: 1) вперед—вовнутрь, кисть двигающейся вперед руки достигает примерно середины туловища (до грудины); 2) назад—кнаружи, не отводя руку далеко в сторону. Вообще, все движения рук должны приближаться к направлению бега, так как излишние движения рук в стороны приводят к раскачиванию туловища в боковых направлениях, что отрицательно сказывается на скорости бега и приводит к лишним энергетическим затратам. Угол движения плечевой кости будет зависеть от скорости бега, т.е. чем выше скорость, тем <text:soft-page-break/>движения более энергичны и размашисты. Следует помнить, что движения рук высоко вверх, как спереди, так и сзади, являются ошибкой. Амплитуду колебаний плечевой кости можно определить по движению локтевого сустава: как только он начинает движение больше вверх — это и будет границей амплитуды.</text:p>
      <text:p text:style-name="P17">Рассматривать технику движения ног в беге следует с постановки стопы на опору. В беге на средние и длинные дистанции стопа ставится с носка на наружный свод стопы, опускаясь к моменту вертикали на всю стопу. Стопы ставятся параллельно друг другу на ширину стопы между ними, большой палец ноги направлен вперед, не следует разворачивать стопы кнаружи. Бегун должен ставить стопу мягко, как кошка, а не ударным способом. Коленный сустав в момент постановки стопы на грунт слегка согнут. Нога ставится на опору как бы «загребающим» движением, не слишком далеко от проекции ОЦМ. Длина постановки ноги на грунт зависит от скорости бега: чем выше скорость бега, тем дальше бедренном суставах. Происходит некоторое снижение ОЦМ. Это действие можно сравнить с пружиной, которую слегка сжимают, чтобы потом получить обратный эффект — эффект упругой деформации. Ощущения бегуна — он должен представлять себя пружиной, которая сопротивляется сжатию и противодействуя отталкивает тело от опоры. После прохождения вертикали происходит активное выпрямление ноги сначала в тазобедренном, затем в коленном суставах и только потом сгибается стопа в голеностопном суставе.</text:p>
      <text:p text:style-name="P17">Момент отталкивания является главным элементом в технике бега, так как от мощности усилий и угла отталкивания зависит скорость бега. Естественно, чем острее угол отталкивания, тем больше мощность отталкивания будет приближаться к направлению движения и тем выше будет скорость. В беге на средние дистанции оптимальный угол отталкивания примерно 50 — 55°, на более длинных дистанциях он несколько увеличивается. Отталкивание должно быть направлено вперед и согласовываться с наклоном туловища. В беге наклон туловища меняется в пределах 2 — 3°, увеличиваясь к моменту отталкивания, и уменьшается в фазе полета. Положение головы также оказывает влияние на положение туловища: чрезмерный наклон головы вперед вызывает слишком большой наклон туловища, закрепощение мышц груди и брюшного пресса; отклонение головы назад приводит к отклонению плеч назад, снижению эффективности отталкивания и закрепощению мышц спины.</text:p>
      <text:p text:style-name="P17">Активному отталкиванию способствует мах свободной ноги, направленный вперед — вверх, который заканчивается в заключительный момент отталкивания.<text:line-break/>После отрыва от грунта нога сгибается в коленном суставе, бедро движется вперед к вертикали, голень находится почти параллельно опоре. Угол сгибания маховой ноги в коленном суставе в фазе заднего шага зависит от индивидуальных особенностей и от скорости бега; чем выше скорость бега, тем больше сгибается нога в коленном суставе. В этой фазе мышцы, участвующие в отталкивании, расслаблены. После момента вертикали бедро маховой ноги движется вперед — вверх. Когда толчковая нога полностью выпрямлена, голень маховой ноги параллельна ее бедру. После момента активного сведения бедер (фаза полета) нога, находящаяся впереди, начинает опускаться, ее голень выводится вперед, и постановка ноги осуществляется с передней части стопы. Нога, находящаяся сзади, активно выносится вперед, помогая быстро приблизиться ОЦМ к месту постановки ноги, тем самым снижая силы торможения. Необходимо помнить, что сгибание ноги в коленном суставе во время ее переноса, позволяет снизить длину маятника (нога — это сложный составной маятник) и сократить период переноса.</text:p>
      <text:p text:style-name="P17"><text:soft-page-break/><text:span text:style-name="T8">Действия бегуна при пробегании поворотов (виражей):</text:span><text:line-break/>- слегка наклоняется влево (к центру поворота);<text:line-break/>- амплитуда движений левой руки несколько меньше, чем правой;<text:line-break/>- правое плечо немного выдвигается вперед;<text:line-break/>- длина шага левой ноги несколько меньше, чем правой;<text:line-break/>- маховое движение правой ноги идет слегка вовнутрь;<text:line-break/>- стопа правой ноги ставится с разворотом внутрь. Увеличение скорости бега на средних дистанциях за счет увеличения длины шага ограничено, так как слишком большой шаг требует и больших энергетических затрат. Длина шага у бегунов составляет примерно 160 — 220 см в зависимости от дистанции и индивидуальных особенностей. Скорость бега обычно увеличивается за счет частоты шагов при сохранении их длины.</text:p>
      <text:p text:style-name="P17"><text:span text:style-name="T3">Финиширование</text:span>. В беге на средние и длинные дистанции бегуны обычно в конце выполняют финишный бросок или спурт, длина которого в среднем достигает 150 — 200 м в зависимости от дистанции и потенциальных возможностей бегуна. Техника бега во время финишного броска несколько меняется: увеличивается наклон туловища вперед, наблюдаются более активные движения рук. На последних метрах дистанции техника движений может расстроиться, так как наступает утомление. Влияние утомления прежде всего сказывается на скорости бега: снижается частота движений, увеличивается время опоры, снижается эффективность отталкивания и мощность отталкивания.</text:p>
      <text:p text:style-name="P17">Техника бега и прежде всего структура бегового шага сохраняется на всех дистанциях, меняются лишь соотношения длины и частоты шагов, кинематические и динамические характеристики (в зависимости от длины дистанции, скорости бега, антропометрических особенностей и физических возможностей каждого спортсмена).</text:p>
      <text:p text:style-name="P18">Техника бега на средние и длинные дистанции.</text:p>
      <text:p text:style-name="P19"><text:span text:style-name="T4">К бегу на средние дистанции относят бег на 800 м и 1500 м, на длинные дистанции — от 3000 до 10 000 м, которые проводятся на стадионе или на кроссовых дистанциях. Условно процесс бега можно разделить на старт и стартовый разгон, бег по дистанции и финиширование. Основы техники бега являются наиболее консервативными, и они существенно не изменялись на протяжении веков. Проводимые исследования в индивидуальной технике среди ведущих спортсменов вносили лишь небольшие изменения</text:span><draw:frame draw:style-name="fr2" draw:name="Графический объект9" text:anchor-type="char" svg:width="5.821cm" svg:height="3.969cm" draw:z-index="10"><draw:image xlink:href="https://ds03.infourok.ru/uploads/ex/0ac3/00011c32-e75bc096/hello_html_m63357238.jpg" xlink:type="simple" xlink:show="embed" xlink:actuate="onLoad"/><svg:title>hello_html_m63357238.jpg</svg:title></draw:frame><text:span text:style-name="T4">.</text:span></text:p>
      <text:p text:style-name="P17">В основном определялось влияние различных факторов на технику бега, работа определенных мышц в процессе создания скорости бега, определялись биомеханические параметры основных характеристик техники бега.</text:p>
      <text:p text:style-name="P17">Большое влияние на пропаганду бега и вовлечение в этот вид спорта юное поколение в России оказали такие выдающиеся спортсмены прошлого столетия, как братья Знаменские, В.Куц, П.Болотников, Л.Брагина, Т.Казанкина и др.<text:line-break/>В основе современной техники бега лежит стремление добиться: 1) высокой скорости передвижения; 2) сохранения этой скорости на протяжении всей дистанции бега при минимуме затрат энергии; 3) свободы и естественности в каждом движении.</text:p>
      <text:p text:style-name="P17">В каждом виде бега необходимо говорить об оптимальной длине шага; в беге на средние дистанции она меньше, чем в беге на короткие дистанции, и больше, чем на длинные и сверхдлинные дистанции.</text:p>
      <text:p text:style-name="P17"><text:soft-page-break/>Одними из главных показателей техники бега являются мощность усилий и экономичность движений. Они связаны, с одной стороны, со скоростно-силовой подготовленностью бегуна, а с другой — с экономичностью расхода энергетических ресурсов. С увеличением дистанции значение фактора экономичности движений преобладает над значением фактора мощности работы, так как происходит уменьшение длины и частоты шагов. Здесь на первое место выступает способность спортсмена к продолжительной работе оптимальной мощности.</text:p>
      <text:p text:style-name="P17">Бег на средние и длинные дистанции начинается со старта. Согласно правилам соревнований в данном случае применяется высокий старт на две команды.<text:line-break/><text:span text:style-name="T3">Старт и стартовый разгон</text:span>. По команде <text:span text:style-name="T8">«На старт!»</text:span> бегун занимает исходное положение у стартовой линии. Толчковая нога находится у линии, а маховая нога ставится на 2—2,5 стопы сзади. Туловище наклонено вперед примерно на 40 — 45°, ноги согнуты в тазобедренных и коленных суставах, ОЦМ расположен ближе к впередистоящей ноге. Положение тела бегуна должно быть удобным и устойчивым. Руки согнуты в локтевых суставах и занимают противоположное положение ногам. Взгляд бегуна направлен вперед на дорожку, примерно на 3 — 4 м.</text:p>
      <text:p text:style-name="P17">После команды <text:span text:style-name="T8">«Марш!»</text:span> или выстрела стартера спортсмен активно начинает бег. Со старта спортсмен бежит в наклонном положении, постепенно выпрямляя туловище и занимая беговое положение, при котором наклон туловища равен примерно 5 — 7°. Стартовый разгон зависит от длины дистанции. В беге на 800 м, где спортсмены бегут первые 100 м по своим дорожкам, задача<text:line-break/>бегуна — быстро пробежать этот отрезок, чтобы первым занять место у бровки. Здесь можно выделить: 1) сам стартовый разгон, который длится примерно 15 — 20 м; 2) активный бег, который длится до выхода спортсмена на общую дорожку, где скорость бега приближается к равномерной. Обычно скорость первых 100 м на дистанции 800 м несколько выше, чем скорость бега на других отрезках, даже при финишировании.</text:p>
      <text:p text:style-name="P17">На других дистанциях стартовый разгон меньше, около 10 — 15 м, здесь главное — за счет быстрого разгона занять место у бровки, чтобы не бежать по второй дорожке, увеличивая свой путь, а затем перейти к более равномерному бегу, соответствующему подготовке бегуна.<text:line-break/><text:span text:style-name="T3">Бег по дистанции</text:span>. Техника бега на прямых отрезках дистанции несколько отличается от техники бега на виражах. Хорошая техника бега на дистанции может проявляться следующими основными чертами:<text:line-break/>- небольшой наклон туловища (4 — 5°) вперед;<text:line-break/>- плечевой пояс расслаблен;<text:line-break/>- лопатки немного сведены;<text:line-break/>- небольшой естественный прогиб в пояснице;<text:line-break/>- голова держится ровно, мышцы лица и шеи не напрягаются. Такая поза способствует оптимальному варианту бега, снимает излишнее напряжение мышц.<text:line-break/>Руки в беге согнуты в локтевых суставах под 90°, кисти слегка сжаты. Движения рук напоминают движения маятника, но при этом не следует поднимать плечи. Направления движений рук: 1) вперед—вовнутрь, кисть двигающейся вперед руки достигает примерно середины туловища (до грудины); 2) назад—кнаружи, не отводя руку далеко в сторону. Вообще, все движения рук должны приближаться к направлению бега, так как излишние движения рук в стороны приводят к раскачиванию туловища в боковых направлениях, что отрицательно сказывается на скорости бега и приводит к лишним энергетическим затратам. Угол движения плечевой кости будет зависеть от скорости бега, т.е. чем выше скорость, тем <text:soft-page-break/>движения более энергичны и размашисты. Следует помнить, что движения рук высоко вверх, как спереди, так и сзади, являются ошибкой. Амплитуду колебаний плечевой кости можно определить по движению локтевого сустава: как только он начинает движение больше вверх — это и будет границей амплитуды.</text:p>
      <text:p text:style-name="P17">Рассматривать технику движения ног в беге следует с постановки стопы на опору. В беге на средние и длинные дистанции стопа ставится с носка на наружный свод стопы, опускаясь к моменту вертикали на всю стопу. Стопы ставятся параллельно друг другу на ширину стопы между ними, большой палец ноги направлен вперед, не следует разворачивать стопы кнаружи. Бегун должен ставить стопу мягко, как кошка, а не ударным способом. Коленный сустав в момент постановки стопы на грунт слегка согнут. Нога ставится на опору как бы «загребающим» движением, не слишком далеко от проекции ОЦМ. Длина постановки ноги на грунт зависит от скорости бега: чем выше скорость бега, тем дальше бедренном суставах. Происходит некоторое снижение ОЦМ. Это действие можно сравнить с пружиной, которую слегка сжимают, чтобы потом получить обратный эффект — эффект упругой деформации. Ощущения бегуна — он должен представлять себя пружиной, которая сопротивляется сжатию и противодействуя отталкивает тело от опоры. После прохождения вертикали происходит активное выпрямление ноги сначала в тазобедренном, затем в коленном суставах и только потом сгибается стопа в голеностопном суставе.</text:p>
      <text:p text:style-name="P17">Момент отталкивания является главным элементом в технике бега, так как от мощности усилий и угла отталкивания зависит скорость бега. Естественно, чем острее угол отталкивания, тем больше мощность отталкивания будет приближаться к направлению движения и тем выше будет скорость. В беге на средние дистанции оптимальный угол отталкивания примерно 50 — 55°, на более длинных дистанциях он несколько увеличивается. Отталкивание должно быть направлено вперед и согласовываться с наклоном туловища. В беге наклон туловища меняется в пределах 2 — 3°, увеличиваясь к моменту отталкивания, и уменьшается в фазе полета. Положение головы также оказывает влияние на положение туловища: чрезмерный наклон головы вперед вызывает слишком большой наклон туловища, закрепощение мышц груди и брюшного пресса; отклонение головы назад приводит к отклонению плеч назад, снижению эффективности отталкивания и закрепощению мышц спины.</text:p>
      <text:p text:style-name="P17">Активному отталкиванию способствует мах свободной ноги, направленный вперед — вверх, который заканчивается в заключительный момент отталкивания.<text:line-break/>После отрыва от грунта нога сгибается в коленном суставе, бедро движется вперед к вертикали, голень находится почти параллельно опоре. Угол сгибания маховой ноги в коленном суставе в фазе заднего шага зависит от индивидуальных особенностей и от скорости бега; чем выше скорость бега, тем больше сгибается нога в коленном суставе. В этой фазе мышцы, участвующие в отталкивании, расслаблены. После момента вертикали бедро маховой ноги движется вперед — вверх. Когда толчковая нога полностью выпрямлена, голень маховой ноги параллельна ее бедру. После момента активного сведения бедер (фаза полета) нога, находящаяся впереди, начинает опускаться, ее голень выводится вперед, и постановка ноги осуществляется с передней части стопы. Нога, находящаяся сзади, активно выносится вперед, помогая быстро приблизиться ОЦМ к месту постановки ноги, тем самым снижая силы торможения. Необходимо помнить, что сгибание ноги в коленном суставе во время ее переноса, позволяет снизить длину маятника (нога — это сложный составной маятник) и сократить период переноса.</text:p>
      <text:p text:style-name="P17"><text:soft-page-break/><text:span text:style-name="T8">Действия бегуна при пробегании поворотов (виражей):</text:span><text:line-break/>- слегка наклоняется влево (к центру поворота);<text:line-break/>- амплитуда движений левой руки несколько меньше, чем правой;<text:line-break/>- правое плечо немного выдвигается вперед;<text:line-break/>- длина шага левой ноги несколько меньше, чем правой;<text:line-break/>- маховое движение правой ноги идет слегка вовнутрь;<text:line-break/>- стопа правой ноги ставится с разворотом внутрь. Увеличение скорости бега на средних дистанциях за счет увеличения длины шага ограничено, так как слишком большой шаг требует и больших энергетических затрат. Длина шага у бегунов составляет примерно 160 — 220 см в зависимости от дистанции и индивидуальных особенностей. Скорость бега обычно увеличивается за счет частоты шагов при сохранении их длины.</text:p>
      <text:p text:style-name="P17"><text:span text:style-name="T3">Финиширование</text:span>. В беге на средние и длинные дистанции бегуны обычно в конце выполняют финишный бросок или спурт, длина которого в среднем достигает 150 — 200 м в зависимости от дистанции и потенциальных возможностей бегуна. Техника бега во время финишного броска несколько меняется: увеличивается наклон туловища вперед, наблюдаются более активные движения рук. На последних метрах дистанции техника движений может расстроиться, так как наступает утомление. Влияние утомления прежде всего сказывается на скорости бега: снижается частота движений, увеличивается время опоры, снижается эффективность отталкивания и мощность отталкивания.</text:p>
      <text:p text:style-name="P17">Техника бега и прежде всего структура бегового шага сохраняется на всех дистанциях, меняются лишь соотношения длины и частоты шагов, кинематические и динамические характеристики (в зависимости от длины дистанции, скорости бега, антропометрических особенностей и физических возможностей каждого спортсмена).</text:p>
      <text:p text:style-name="P14">Техника эстафетного бега</text:p>
      <text:p text:style-name="P11"><draw:frame draw:style-name="fr3" draw:name="Графический объект10" text:anchor-type="char" svg:width="5.689cm" svg:height="3.969cm" draw:z-index="11"><draw:image xlink:href="https://ds03.infourok.ru/uploads/ex/0044/00033493-4c59e60c/hello_html_1821a086.jpg" xlink:type="simple" xlink:show="embed" xlink:actuate="onLoad"/><svg:title>hello_html_1821a086.jpg</svg:title></draw:frame>Эстафетный бег пользуется большой популярностью у зрителей. В легкой атлетике различают следующие виды эстафетного бега:</text:p>
      <text:list xml:id="list3318344239388002484" text:style-name="L1">
        <text:list-item>
          <text:p text:style-name="P22">эстафетный бег, проводимый на стадионе. Сюда относятся: 4х100 м, 4x400 м это классические виды;</text:p>
        </text:list-item>
        <text:list-item>
          <text:p text:style-name="P22">эстафеты на любые дистанции и с любым количеством этапов, а также «шведские» эстафеты, например: 800 + 400 + 200 + 100 (или в обратном порядке);</text:p>
        </text:list-item>
        <text:list-item>
          <text:p text:style-name="P22">эстафеты, проводимые вне стадиона, например на улицах городов. Они отличаются разной длиной и количеством этапов, участниками (могут бежать только мужчины, или смешанные, где бегут и мужчины, и женщины).</text:p>
        </text:list-item>
      </text:list>
      <text:p text:style-name="P11">Рациональная техника, специальная методика тренировки, система отбора спортсменов и психологическая подготовка — все это является основными критериями для создания хорошей эстафетной команды. Техника бега по дистанции в эстафетах не отличается от техники бега соответствующих видов. Особенностью техники эстафетного бега является техника передачи эстафетной палочки на высокой скорости в соответствии с видом эстафеты.</text:p>
      <text:p text:style-name="P9">Важнейшими факторами результативности эстафетной команды являются:</text:p>
      <text:list xml:id="list5439205391407776647" text:style-name="L2">
        <text:list-item>
          <text:p text:style-name="P23">показатели индивидуальных результатов спортсменов на соответствующих дистанциях;</text:p>
        </text:list-item>
        <text:list-item>
          <text:p text:style-name="P23">надежность передачи эстафетной палочки;</text:p>
        </text:list-item>
        <text:list-item>
          <text:p text:style-name="P23">согласованность действий партнеров команды;</text:p>
        </text:list-item>
        <text:list-item>
          <text:p text:style-name="P23">целостность единого коллектива.</text:p>
        </text:list-item>
      </text:list>
      <text:p text:style-name="P11"><text:soft-page-break/>В соответствии с правилами соревнований в эстафетном беге палочку нужно передавать в коридоре длиной 20 м. В эстафете 4х100 м бегунам II, III и IV этапов дается дополнительный разбег от начала коридора в пределах 10 м, что позволяет набрать более высокую скорость к месту передачи эстафетной палочки.</text:p>
      <text:p text:style-name="P11">С учетом зон разбега и передачи палочки спортсмены пробегают на I этапе 110 м, на II — 130 м, на III — 130 м, на IV - 120 м. Поэтому при расстановке участников команды по этапам необходимо учитывать их индивидуальные особенности.</text:p>
      <text:p text:style-name="P11">В эстафетном беге 4 х 400 м и всех остальных эстафетах дополнительного разбега не дается, и участники должны стартовать, находясь в 20-метровом коридоре. Скорость бега в этих эстафетах ниже, и поэтому не дается дополнительного разбега.</text:p>
      <text:p text:style-name="P11">Эстафетный бег может осуществляться: 1) без перекладывания эстафетной палочки; 2) с перекладыванием эстафетной палочки. Обычно первый способ используется в коротких эстафетах, где передача происходит на высоких скоростях, второй способ используется во всех остальных эстафетах.<text:line-break/>Для обеспечения эффективной передачи бегунам важно иметь чувство пространства, чтобы при приеме эстафетной палочки точно и своевременно начать стартовый разбег (в момент пересечения передающим контрольной отметки), а также чувство скорости, чтобы при передаче эстафеты поддерживать максимально доступную скорость в зоне передачи, а при приеме стабильно и максимально быстро наращивать скорость бега к 15-метровой отметке зоны передачи.</text:p>
      <text:p text:style-name="P11">Критерием эффективности техники передачи эстафетной палочки является время ее нахождения в коридоре. Для спринтеров высокого класса этот показатель составляет в среднем 1,80—1,90 с у мужчин и 2,05 — 2,15 с у женщин. Наибольшую скорость бега спортсмены достигают на 15 — 16-м метре зоны передачи. При нерациональной технике передачи эстафетной палочки потери времени на этапе составляют в среднем 0,1-0,3 с.</text:p>
      <text:p text:style-name="P11">Рассмотрим <text:span text:style-name="T3">технику эстафетного бега 4 х 100 м</text:span>. На I этапе бегун стартует с низкого старта в вираж, как при старте на 200 м. Эстафетная палочка держится тремя пальцами правой руки, а указательный и большой пальцы выпрямлены и упираются в дорожку у стартовой линии. Для того чтобы бегун I этапа бежал у бровки дорожки, он должен всегда держать палочку в правой руке, а передавать в левую руку своему партнеру. Бег по дистанции осуществляется с максимальной скоростью. Сложность заключается в передаче эстафетной палочки в ограниченной зоне на высокой скорости.</text:p>
      <text:p text:style-name="P11">Существуют <text:span text:style-name="T3">два способа передачи эстафетной палочки</text:span>: снизу — вверх и сверху—вниз. При первом способе бегун, принимающий эстафетную палочку, отводит руку (противоположную руке передающего бегуна) назад чуть в сторону, большой палец отводится в сторону плоскости ладони, четыре пальца сомкнуты, ладонь смотрит прямо назад. Передающий бегун вкладывает эстафетную палочку движением снизу—вверх между большим пальцем и ладонью. Почувствовав прикосновение эстафетной палочки, принимающий бегун захватывает ее, сжимая кисть.</text:p>
      <text:p text:style-name="P11">При втором способе рука отводится также назад чуть в сторону, но плоскость ладони смотрит вверх. Передающий бегун вкладывает эстафетную палочку движением сверху—вниз, опуская ее на ладонь. При соприкосновении палочки с ладонью принимающий бегун захватывает ее, сжимая кисть.</text:p>
      <text:p text:style-name="P11">Когда бегун, передающий эстафету, достигает контрольную отметку, принимающий бегун начинает стартовый разгон. Вбегая в зону передачи эстафеты, оба бегуна сближаются, <text:soft-page-break/>первый догоняет второго, передающий бегун за 2 беговых шага должен дать краткую команду голосом для того, чтобы принимающий бегун выпрямил и отвел руку назад для передачи эстафеты. После выполнения передачи бегун, принявший эстафету, выполняет быстрый бег по своему этапу, а бегун, передавший эстафету, постепенно замедляя бег, останавливается, но не выходит за боковые границы своей дорожки. Только после пробегания зоны передачи другими командами он покидает дорожку.</text:p>
      <text:p text:style-name="P11">Бегун II этапа несет эстафетную палочку в левой руке и будет осуществлять передачу бегуну III этапа в правую руку. На III этапе бегун бежит по виражу как можно ближе к бровке и передает эстафету на IV этапе с правой руки в левую руку. Передача эстафетной палочки осуществляется вышеописанными способами.</text:p>
      <text:p text:style-name="P11">В зоне передачи бегуны должны бежать, не мешая друг другу, т.е. по краям беговой дорожки в зависимости от руки, осуществляющей передачу. При рациональной технике передачи эстафеты бегун, принимающий палочку, должен осуществлять бег и прием эстафеты не оглядываясь назад, сохраняя высокую скорость. Обычно бегун, принимающий эстафету, стартует или с высокого старта, или с низкого старта с опорой на одну руку. При высоком старте бегун поворачивает голову немного назад, чтобы видеть контрольную отметку и подбегающего к ней бегуна. При старте с опорой на одну руку бегун смотрит назад через плечо неопорной руки, или, опустив голову, смотрит назад под неопорной рукой.</text:p>
      <text:p text:style-name="P11">Очень важный элемент техники в момент передачи — бег в одном ритме, т.е. бежать надо в ногу. Также важно найти оптимальную «фору» для начала бега, т. е. начинать бег при такой длине «форы», когда совпадение скоростей передающего и принимающего происходит на середине зоны передачи.</text:p>
      <text:p text:style-name="P11">В других видах эстафет, но со скоростью передачи эстафетной палочки меньшей, чем максимальная, применяют такие же способы передачи, но бегун, принявший эстафетную палочку, может переложить ее в удобную для себя руку при беге на дистанции. Чем меньше скорость осуществляемой передачи, тем хуже подготовка спортсмена. Основная задача при передаче эстафетной палочки — как можно быстрее передать ее, не потеряв время на самой передаче.</text:p>
      <text:p text:style-name="P11">Расстояние между бегунами в момент передачи равняется длине отведенной назад руки бегуна, принимающего эстафету, и длине выпрямленной вперед руки бегуна, передающего эстафету. Это расстояние может несколько увеличиться за счет наклона вперед при передаче передающего бегуна. Такое расстояние может быть выдержано только при рациональной технике передачи эстафеты на соответствующей скорости бега. Если расстояние сокращается, то возможен обгон принимающего бегуна передающим, и наоборот, при увеличении расстояния между бегунами передача может не состояться или будет выполнена вне коридора.</text:p>
      <text:p text:style-name="P15"/>
      <text:p text:style-name="P15">Техника метания малого мяча с разбега, или с места</text:p>
      <text:p text:style-name="P13"><text:soft-page-break/><draw:frame draw:style-name="fr1" draw:name="Графический объект1" text:anchor-type="as-char" svg:width="7.938cm" svg:height="5.636cm" draw:z-index="3"><draw:image xlink:href="https://ds05.infourok.ru/uploads/ex/058e/0010bae5-ab544288/hello_html_m1fce7c57.jpg" xlink:type="simple" xlink:show="embed" xlink:actuate="onLoad"/><svg:title>hello_html_m1fce7c57.jpg</svg:title></draw:frame><text:span text:style-name="T7">Во время элементарного броска рукой теннисного мяча тренируются мышцы не только рук и плеч, но и вся остальная мускулатура. А при бросках снаряда в цель развивается ещё и глазомер. О том, как правильно метать малый мяч несколькими способами</text:span></text:p>
      <text:h text:style-name="P7" text:outline-level="3">С места</text:h>
      <text:p text:style-name="P10">Этот способ метания характерен таким перемещением руки со спортивным предметом, которое осуществляется поверх плеча из-за головы с вовлечением в процесс (последовательно) мускулатуры ног, а также бросающей спортивный предмет руки и остальных частей туловища. <draw:frame draw:style-name="fr1" draw:name="Графический объект2" text:anchor-type="as-char" svg:width="16.404cm" svg:height="8.546cm" draw:z-index="4"><draw:image xlink:href="https://ds05.infourok.ru/uploads/ex/058e/0010bae5-ab544288/hello_html_m18d24e41.jpg" xlink:type="simple" xlink:show="embed" xlink:actuate="onLoad"/><svg:title>hello_html_m18d24e41.jpg</svg:title></draw:frame></text:p>
      <text:p text:style-name="P12">Чтобы правильно выполнить это скоростно-силовое упражнение, необходимо:</text:p>
      <text:list xml:id="list2713460682562257879" text:style-name="L3">
        <text:list-item>
          <text:p text:style-name="P24">Расположиться на исходной позиции, направив взгляд в сторону полёта снаряда.</text:p>
        </text:list-item>
        <text:list-item>
          <text:p text:style-name="P24">Вынести вперёд левую ногу, полностью уперев стопу в землю.</text:p>
        </text:list-item>
        <text:list-item>
          <text:p text:style-name="P24">Оставить правую позади, упираясь её передней частью.</text:p>
        </text:list-item>
        <text:list-item>
          <text:p text:style-name="P24">Переместить основной вес тела на левую ногу.</text:p>
        </text:list-item>
        <text:list-item>
          <text:p text:style-name="P24">Руку со спортивным предметом согнуть в локтевом суставе и расположить её при направленном вниз локте вровень с головой.</text:p>
        </text:list-item>
        <text:list-item>
          <text:p text:style-name="P24">Левую руку расположить вдоль туловища.</text:p>
        </text:list-item>
        <text:list-item>
          <text:p text:style-name="P24">Передислоцировать массу тела с левой нижней конечности на согнутую правую.</text:p>
        </text:list-item>
        <text:list-item>
          <text:p text:style-name="P24">Развернуть тело направо и расположить кисть со спортивным предметом сзади.</text:p>
        </text:list-item>
        <text:list-item>
          <text:p text:style-name="P24">Тело, повёрнутое теперь левой своей частью в направление метания, немного отклонить вправо.</text:p>
        </text:list-item>
        <text:list-item>
          <text:p text:style-name="P24">Руку со снарядом расположить ладонью кверху.</text:p>
        </text:list-item>
        <text:list-item>
          <text:p text:style-name="P24"><text:soft-page-break/>Поднять левую руку на уровень плеча и направить её вперёд и чуть в сторону.</text:p>
        </text:list-item>
        <text:list-item>
          <text:p text:style-name="P24">Взгляд устремить в направлении броска.</text:p>
        </text:list-item>
        <text:list-item>
          <text:p text:style-name="P24">Резко разогнуть правую ногу и перебросить основной вес тела с неё на левую конечность.</text:p>
        </text:list-item>
        <text:list-item>
          <text:p text:style-name="P24">Принять позу «натянутого лука» с помощью полностью выпрямленной левой ноги и правой, несколько согнутой в колене и упирающейся на носок.<draw:frame draw:style-name="fr1" draw:name="Графический объект3" text:anchor-type="as-char" svg:width="16.995cm" svg:height="7.449cm" draw:z-index="5"><draw:image xlink:href="https://ds05.infourok.ru/uploads/ex/058e/0010bae5-ab544288/hello_html_m22aa7e9c.jpg" xlink:type="simple" xlink:show="embed" xlink:actuate="onLoad"/></draw:frame></text:p>
        </text:list-item>
        <text:list-item>
          <text:p text:style-name="P24">Локоть руки со спортивным предметом расположить вровень с головой и устремить в направление броска.</text:p>
        </text:list-item>
        <text:list-item>
          <text:p text:style-name="P24">Резким движением этой руки осуществить бросок вперёд по углом, максимально приближающемся к 45°.</text:p>
        </text:list-item>
        <text:list-item>
          <text:p text:style-name="P24">Одновременно с вылетом спортивного снаряда из руки распрямить ноги.</text:p>
        </text:list-item>
        <text:list-item>
          <text:p text:style-name="P24">Чтобы предотвратить заступ, расположенную впереди левую ногу согнуть в колене, туловище развернуть влево, а левую руку расположить сзади, перескочив с левой стопы на правую.</text:p>
        </text:list-item>
      </text:list>
      <text:p text:style-name="P12"><text:span text:style-name="T3">С разбега</text:span><text:line-break/>Обычно для разбега выделяется дорожка длиной до 20 м. Однако в реальности это расстояние варьируется в зависимости от индивидуальных качеств метателя. Оптимальным же считается разбег, состоящий из 13 шагов, 8 из которых приходятся на предварительную часть, а остальные 5 — на заключительную. <draw:frame draw:style-name="fr1" draw:name="Графический объект4" text:anchor-type="as-char" svg:width="16.404cm" svg:height="7.25cm" draw:z-index="6"><draw:image xlink:href="https://ds05.infourok.ru/uploads/ex/058e/0010bae5-ab544288/hello_html_63cc3ba2.jpg" xlink:type="simple" xlink:show="embed" xlink:actuate="onLoad"/><svg:title>hello_html_63cc3ba2.jpg</svg:title></draw:frame><text:line-break/>Заключительная стадия метания мяча на дальность Чтобы суметь с разбега метнуть снаряд как можно дальше, необходимо:1</text:p>
      <text:p text:style-name="P12"><text:soft-page-break/>Захватить мяч пальцами рук, держа его во время разбега перед грудью выше плеча или внизу (на выбор).</text:p>
      <text:p text:style-name="P12">2Начать движение с правой ноги.</text:p>
      <text:p text:style-name="P12">3 Бег ведётся с ускорением, при котором ширина шага на 30 см короче, чем во время бега на спринтерские дистанции.</text:p>
      <text:p text:style-name="P12">4При выходе на финишный этап разбега развернуть плечи вправо.</text:p>
      <text:p text:style-name="P12">5 В зависимости от первоначального расположения руки с мячом опустить её или поднять на уровень плеч и завести слегка назад.</text:p>
      <text:p text:style-name="P12">6 Осуществить скрестный шаг, во время которого за счёт сохранения положения развёрнутого вправо тела туловище напрягается.</text:p>
      <text:p text:style-name="P12">7.Затем упереться левой ногою по линии перемещения, разогнуть правую. 8.Расположить ось таза под прямым углом к вектору движения.</text:p>
      <text:p text:style-name="P12">9. С помощью созданной таким образом позы, которая называется «натянутым луком», резким посылом руки отправить мяч вперёд, стараясь приблизиться при этом к траектории в 45°.</text:p>
      <text:list xml:id="list6271408428753557696" text:style-name="L4">
        <text:list-item>
          <text:p text:style-name="P36">Перескакивая с левой нижней конечности на правую, погасить инерцию разбега.<text:line-break/><text:line-break/>Во время изучения техники метания обычно применяют методику последовательного знакомства с сущностью тренировок и их основ. Для этого применяют: ознакомление с упражнениями, предназначенными для развития грамотной техники обращения со снарядом; подробное освещение техники метания спортивного предмета с места и с разбега (с описанием этапов движения спортсмена во время метания); преподавание оптимального хвата снаряда пальцами и последующего успешного броска; знакомство с правилами техники безопасности и условиями проведения соревнований.</text:p>
        </text:list-item>
      </text:list>
      <text:p text:style-name="P15">Методические рекомендации на тему «Метание гранат на дальность»</text:p>
      <text:p text:style-name="P10"><text:s text:c="2"/>Метание гранат на дальность производится с разбегу или с места любым способом. Дальность броска замеряется от линии метания длинной 4 метра и шириной 7 см. по коридору шириной 10 м. Планка закрепляется в уровень с поверхностью стадиона. Дорожка для разбега размечается линиями шириной 7 см. Ширина дорожки для разбега 1.25м, а длина 25-30 м. На последних 6-8 метрах дорожка имеет уширение до 4 м.</text:p>
      <text:p text:style-name="P10">Метание на дальность выполняется тремя гранатами. Засчитывается лучший бросок. С разрешения судьи участник метает гранаты. Бросок засчитывается после команды старшего судьи «Есть». Если граната упала в границах коридора, и, если участник не нарушил правила метания, при нарушении правил метания попытка не засчитывается.</text:p>
      <text:p text:style-name="P10">Нарушением правил считаются:</text:p>
      <text:list xml:id="list539798735438087809" text:style-name="L5">
        <text:list-item>
          <text:p text:style-name="P25">касания земли любой частью тела;</text:p>
        </text:list-item>
        <text:list-item>
          <text:p text:style-name="P25">заступ на планку или касание ее сверху;</text:p>
        </text:list-item>
        <text:list-item>
          <text:p text:style-name="P25">падение гранаты (даже случайно) во время разбега или замаха впереди планки;</text:p>
        </text:list-item>
        <text:list-item>
          <text:p text:style-name="P25">выход из сектора после броска или до команды «Есть».</text:p>
        </text:list-item>
      </text:list>
      <text:p text:style-name="P8">Техника метания</text:p>
      <text:p text:style-name="P10">Техника метания гранаты на дальность состоит из трех частей:</text:p>
      <text:list xml:id="list1587663874874215410" text:style-name="L6">
        <text:list-item>
          <text:p text:style-name="P26">разбег;</text:p>
        </text:list-item>
        <text:list-item>
          <text:p text:style-name="P26">бросок;</text:p>
        </text:list-item>
        <text:list-item>
          <text:p text:style-name="P26">остановка после броска.</text:p>
        </text:list-item>
      </text:list>
      <text:p text:style-name="P10">Граната при метании на берется в обхват за рукоять. Большой палец захватывает снизу, остальные сверху. Граната при этом располагается на ладони чуть наискось. Мышцы предплечья и кисти должны быть относительно расслаблены.</text:p>
      <text:p text:style-name="P10">Разбег служит для придания наибольшей начальной скорости гранате во время броска. Он состоит из двух частей: предварительной – от старта до контрольной отметки и заключительной – от контрольной отметки до линии метания.</text:p>
      <text:p text:style-name="P10"><text:soft-page-break/>В исходном положении рука с гранатой поднята над плечом. В начальной части разбега руки работают в соответствии с темпом бега. Бег выполняется с постепенным ускорением.</text:p>
      <text:p text:style-name="P10">В заключительной части разбега выполняются бросковые шаги с одновременным отведением руки с гранатой назад и поворотом плеч и корпуса вправо. Отведение руки с гранатой должно сочетаться с ритмом шагов ног.</text:p>
      <text:p text:style-name="P10">На втором бросковом шаге рука с гранатой полностью отводится назад. Граната находится на уровне плеча. Корпус откланяется назад. Смотреть необходимо вперед.</text:p>
      <text:p text:style-name="P10">Третий скрестный шаг широкий, свободный выполняется максимально быстро. От этого шага зависит успешный переход от разбега к броску. Правая нога ставится на землю под углом 45 градусов. Носок развернут наружу. Корпус откланяется назад. Рука с гранатой отведена назад, кисть находится на средней линии туловища.</text:p>
      <text:p text:style-name="P10">На четвертом шаге совершается бросок. Левая нога ставится на пятку с переходом на всю стопу. Корпус, рука и нога принимает положение «натянутого лука». Затем корпус поворачивается налево, а рука выполняет захлестывающее движение, в котором участвует предплечье и кисть (рис.1).</text:p>
      <text:p text:style-name="P13"><draw:frame draw:style-name="fr1" draw:name="Графический объект11" text:anchor-type="as-char" svg:width="10.107cm" svg:height="6.588cm" draw:z-index="7"><draw:image xlink:href="https://ds05.infourok.ru/uploads/ex/070b/000375f2-f326e654/hello_html_390da382.gif" xlink:type="simple" xlink:show="embed" xlink:actuate="onLoad"/><svg:title>hello_html_390da382.gif</svg:title></draw:frame></text:p>
      <text:p text:style-name="P10">Рисунок 1. Техника метания на четыре шага</text:p>
      <text:p text:style-name="P10">Следующая задача остановиться и не заступить за линию метания. Для этого выполняются стопорящие прыжки на правой ноге. При метании граната может отводиться вверх назад по дуге и вниз по дуге. При отведении гранаты вверх по дуге, бросок получается более точным. Выполняется на четыре бросковый шага. При отведении гранаты вниз назад необходимо иметь более тренированный плечевой сустав. Такое метание выполняется на три, пять бросковых шагов (рис.2).</text:p>
      <text:p text:style-name="P13"><text:soft-page-break/><draw:frame draw:style-name="fr1" draw:name="Графический объект12" text:anchor-type="as-char" svg:width="7.17cm" svg:height="8.334cm" draw:z-index="8"><draw:image xlink:href="https://ds05.infourok.ru/uploads/ex/070b/000375f2-f326e654/hello_html_m683c5469.jpg" xlink:type="simple" xlink:show="embed" xlink:actuate="onLoad"/><svg:title>hello_html_m683c5469.jpg</svg:title></draw:frame></text:p>
      <text:p text:style-name="P10">Рисунок 2. Метание гранаты с отведением руки вверх назад по дуге</text:p>
      <text:p text:style-name="P16"/>
      <text:p text:style-name="P8">Методика обучения метанию</text:p>
      <text:p text:style-name="P10">Метание гранаты на дальность технически сложное упражнение. Для овладения техникой метания необходимо тренировать скоростно-силовые качества, координацию движений. Добиваться выполнения упражнений с максимальной амплитудой. Выполнять метания различных снарядов и всевозможными способами.</text:p>
      <text:p text:style-name="P10">Последовательность обучения метанию, следующая:</text:p>
      <text:list xml:id="list6638484845665917345" text:style-name="L7">
        <text:list-item>
          <text:p text:style-name="P27">с места;</text:p>
        </text:list-item>
        <text:list-item>
          <text:p text:style-name="P27">в движении (c трех, четырех шагов);</text:p>
        </text:list-item>
        <text:list-item>
          <text:p text:style-name="P27">с разбегу.</text:p>
        </text:list-item>
      </text:list>
      <text:p text:style-name="P16"/>
      <text:p text:style-name="P8">Метание гранаты с места</text:p>
      <text:p text:style-name="P10">Начальный этап обучения метанию гранаты с места включает следующие упражнения:</text:p>
      <text:list xml:id="list3737631635962877121" text:style-name="L8">
        <text:list-item>
          <text:p text:style-name="P28">Исходное положение ноги на ширине плеч, рука отведена назад вверх за голову. Выполнить прогиб в пояснице, замах и бросок. Вначале броски выполняются на минимальное расстояние. Затем расстояние броска увеличивается. При метании метающая рука проходит ближе к голове. Метание выполнять не опуская руку ниже уровня плеча. Это упражнение выполнять двумя руками.</text:p>
        </text:list-item>
        <text:list-item>
          <text:p text:style-name="P28">Исходное положение левая нога впереди на всей стопе, правая сзади на носке. Выполнять бросок обращая внимание на выпрямление правой ноги. И захлестывающего движения рукой. Конечное положение после каждого броска фиксировать, и проверять положение ног. Это упражнение выполнять двумя руками.</text:p>
        </text:list-item>
        <text:list-item>
          <text:p text:style-name="P28">Исходное положение левая нога впереди правая сзади. Рука отведена назад за голову, корпус повернут левым боком вперед. При выполнении броска обращать внимание на поворот корпуса и выпрямление сзади стоящий правой ноги. Это упражнение выполнять двумя руками.</text:p>
        </text:list-item>
        <text:list-item>
          <text:p text:style-name="P28">Исходное положение правая нога впереди левая сзади. Рука с гранатой за головой. С шагом левой ноги вперед выполнить метание гранаты. Обратить внимание на перенос тяжести тела с левой ноги на правую, и на активный поворот туловища. Стремиться выполнить бросковое движение начиная с правой стопы, правого бедра, туловища и руки последовательно включая в работу мышцы названных частей тела. Это упражнение выполнять двумя руками.</text:p>
        </text:list-item>
      </text:list>
      <text:p text:style-name="P16"/>
      <text:p text:style-name="P8">Метание гранаты в движении</text:p>
      <text:p text:style-name="P10"><text:soft-page-break/>Следующим этапом обучения метанию гранаты является метание в движении или с ходу. Как правило на этом этапе обучение проводится с трех или четырех шагов.</text:p>
      <text:p text:style-name="P10">При метании с трех шагов:</text:p>
      <text:p text:style-name="P10">Исходное положение лицом в направлении метания, граната в руке на уровне пояса. С шагом левой ноги вперед, отвести руку с гранатой вниз назад. Выполнить скрестный шаг правой ногой и поворот туловища направо. И с постановкой левой ноги вперед выполнить бросок гранаты. Обратить внимание на раннее изученный элементы техники броска.</text:p>
      <text:p text:style-name="P10">При метании с четырех шагов:</text:p>
      <text:p text:style-name="P10">Исходное положение левая нога впереди, граната в руке на уровне пояса. С шагом правой ноги вперед рука с гранатой отводится вверх назад. Корпус поворачивается направо. Шаг левой ногой. Скрестный шаг правой ногой с поворотом стопы. И с постановкой левой ноги выполняется бросок. Корпус поворачивается налево. Движение руки из-за головы. Разучивать и тренировать метание нужно начинать в медленном, среднем и максимальном темпе.</text:p>
      <text:p text:style-name="P16"/>
      <text:p text:style-name="P8">Метание гранаты с разбегу</text:p>
      <text:p text:style-name="P10">Метание с разбегу – технически сложное упражнение. Начало разбега напоминает свободный бег с ускорением. Постепенно увеличивается длина и темп беговых шагов. Попаданием на контрольную отметку начинаются бросковые шаги, во время которых происходит отведение гранаты, поворот корпуса, скрестный шаг, бросок. Необходимо, как бы, обогнать снаряд.</text:p>
      <text:p text:style-name="P10">Чтобы освоить технику метания требуются продолжительные тренировки. Но без использования вспомогательных упражнений добиться хорошего результата сложно.</text:p>
      <text:p text:style-name="P16"/>
      <text:p text:style-name="P8">Вспомогательные упражнения</text:p>
      <text:p text:style-name="P10">Вспомогательные упражнения:</text:p>
      <text:list xml:id="list5710492664750499232" text:style-name="L9">
        <text:list-item>
          <text:p text:style-name="P29">со штангой;</text:p>
        </text:list-item>
        <text:list-item>
          <text:p text:style-name="P29">с гирей и диском от штанги;</text:p>
        </text:list-item>
        <text:list-item>
          <text:p text:style-name="P29">с медицин болом;</text:p>
        </text:list-item>
        <text:list-item>
          <text:p text:style-name="P29">резиновым жгутом;</text:p>
        </text:list-item>
        <text:list-item>
          <text:p text:style-name="P29">беговые упражнения;</text:p>
        </text:list-item>
        <text:list-item>
          <text:p text:style-name="P29">на гибкость и расслабление.</text:p>
        </text:list-item>
      </text:list>
      <text:p text:style-name="P10">Со штангой необходимо выполнять следующие упражнения:</text:p>
      <text:list xml:id="list7197809001975450513" text:style-name="L10">
        <text:list-item>
          <text:p text:style-name="P30">толчок штанги вверх от груди;</text:p>
        </text:list-item>
        <text:list-item>
          <text:p text:style-name="P30">выпрямление рук в локтях за головой;</text:p>
        </text:list-item>
        <text:list-item>
          <text:p text:style-name="P30">рывок;</text:p>
        </text:list-item>
        <text:list-item>
          <text:p text:style-name="P30">выпады со штангой на плечах;</text:p>
        </text:list-item>
        <text:list-item>
          <text:p text:style-name="P30">приседания с последующим выходом на носки;</text:p>
        </text:list-item>
        <text:list-item>
          <text:p text:style-name="P30">наклоны туловища вперед, назад, влево, вправо;</text:p>
        </text:list-item>
        <text:list-item>
          <text:p text:style-name="P30">подскоки.</text:p>
        </text:list-item>
      </text:list>
      <text:p text:style-name="P10">Упражнения с гирей и диском от штанги:</text:p>
      <text:list xml:id="list5828110638615332961" text:style-name="L11">
        <text:list-item>
          <text:p text:style-name="P31">выталкивание гири вверх из положения приседа;</text:p>
        </text:list-item>
        <text:list-item>
          <text:p text:style-name="P31">прыжки на одной ноге с гирей в руках;</text:p>
        </text:list-item>
        <text:list-item>
          <text:p text:style-name="P31">толчок гири вверх из исходного положения левая нога впереди;</text:p>
        </text:list-item>
        <text:list-item>
          <text:p text:style-name="P31">повороты корпуса влево, вправо диск в согнутых руках.</text:p>
        </text:list-item>
      </text:list>
      <text:p text:style-name="P10">С медицин болом различных весов следует использовать упражнения:</text:p>
      <text:list xml:id="list664726711424065324" text:style-name="L12">
        <text:list-item>
          <text:p text:style-name="P32">бросок двумя руками из-за головы в шаг;</text:p>
        </text:list-item>
        <text:list-item>
          <text:p text:style-name="P32">бросок одной рукой с поворотом корпуса справа налево в шаге;</text:p>
        </text:list-item>
        <text:list-item>
          <text:p text:style-name="P32">броски одной, двумя руками, когда ноги стоят параллельно (бросок выполняется за счет силы рук и туловища);</text:p>
        </text:list-item>
        <text:list-item>
          <text:p text:style-name="P32">бросок одной двумя руками с двух шагов правой, левой;</text:p>
        </text:list-item>
        <text:list-item>
          <text:p text:style-name="P32"><text:soft-page-break/>подбрасывание вверх из-за головы;</text:p>
        </text:list-item>
        <text:list-item>
          <text:p text:style-name="P32">бросок в пол из-за головы.</text:p>
        </text:list-item>
      </text:list>
      <text:p text:style-name="P10">С резиновым жгутом:</text:p>
      <text:list xml:id="list8582348010158814827" text:style-name="L13">
        <text:list-item>
          <text:p text:style-name="P33">тяга рукой;</text:p>
        </text:list-item>
        <text:list-item>
          <text:p text:style-name="P33">жгут в руке натянут, поворот туловища;</text:p>
        </text:list-item>
        <text:list-item>
          <text:p text:style-name="P33">жгут зафиксирован на поясе выпрямление согнутой ноги.</text:p>
        </text:list-item>
      </text:list>
      <text:p text:style-name="P10">Беговые упражнения:</text:p>
      <text:list xml:id="list3600785591544304580" text:style-name="L14">
        <text:list-item>
          <text:p text:style-name="P34">бег с высоким подниманием бедра;</text:p>
        </text:list-item>
        <text:list-item>
          <text:p text:style-name="P34">бег с высоким подниманием бедра на месте с опорой о стену;</text:p>
        </text:list-item>
        <text:list-item>
          <text:p text:style-name="P34">многоскоки;</text:p>
        </text:list-item>
        <text:list-item>
          <text:p text:style-name="P34">бег скрестными шагами левым боком вперед;</text:p>
        </text:list-item>
        <text:list-item>
          <text:p text:style-name="P34">бег с ускорением на 50-60 метров;</text:p>
        </text:list-item>
        <text:list-item>
          <text:p text:style-name="P34">бег с ускорением, старт из различных исходных положений;</text:p>
        </text:list-item>
        <text:list-item>
          <text:p text:style-name="P34">бег барьерный;</text:p>
        </text:list-item>
        <text:list-item>
          <text:p text:style-name="P34">прыжки с места и разбега в длину;</text:p>
        </text:list-item>
        <text:list-item>
          <text:p text:style-name="P34">прыжки тройные, пятерные, десятерные;</text:p>
        </text:list-item>
        <text:list-item>
          <text:p text:style-name="P34">бег с гранатой в руке, с многократным отведением ее вверх назад.</text:p>
        </text:list-item>
      </text:list>
      <text:p text:style-name="P10">Упражнения на гибкость и расслабление очень важны. Следует использовать следующие упражнения:</text:p>
      <text:list xml:id="list5232952328600322263" text:style-name="L15">
        <text:list-item>
          <text:p text:style-name="P35">пружинящие наклоны вперед, руки на плечах партнера;</text:p>
        </text:list-item>
        <text:list-item>
          <text:p text:style-name="P35">лежа на передней части бедра, наклоны вперед;</text:p>
        </text:list-item>
        <text:list-item>
          <text:p text:style-name="P35">лежа на задней части бедра, наклоны назад;</text:p>
        </text:list-item>
        <text:list-item>
          <text:p text:style-name="P35">сидя спиной к стене подняться и прогнуться в пояснице, упор руками о стену;</text:p>
        </text:list-item>
        <text:list-item>
          <text:p text:style-name="P35">покачивание в максимальном шпагате со сменой ног;</text:p>
        </text:list-item>
        <text:list-item>
          <text:p text:style-name="P35">выполнение гимнастического мостика с помощью и самостоятельно;</text:p>
        </text:list-item>
        <text:list-item>
          <text:p text:style-name="P35">различные махи и подъемы ногами и телом в положении виса на перекладине;</text:p>
        </text:list-item>
        <text:list-item>
          <text:p text:style-name="P35">махи ногами в разных направлениях с опорой на руки;</text:p>
        </text:list-item>
        <text:list-item>
          <text:p text:style-name="P35">встряхивание рук с опусканием их вниз;</text:p>
        </text:list-item>
        <text:list-item>
          <text:p text:style-name="P35">встряхивание ног, лежа на спине.</text:p>
        </text:list-item>
      </text:list>
      <text:p text:style-name="P10">В метании гранаты необходимо тренировать и совершенствовать скоростно-силовые качества, а также координацию движений. Стараться выполнять упражнение с максимальной амплитудой, а также тренироваться по средством метания различных снарядов и всевозможными способами.</text:p>
      <text:p text:style-name="P10">Труд над техническими и физическими составляющими метания гранаты непременно окупится личным рекордом и вызовет радость о проделанных тренировках.</text:p>
      <text:p text:style-name="P2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Гончарская</meta:initial-creator>
    <meta:creation-date>2020-05-18T15:11:50.35</meta:creation-date>
    <dc:date>2020-05-18T23:54:21.45</dc:date>
    <dc:creator>Ольга Гончарская</dc:creator>
    <meta:editing-duration>PT42M15S</meta:editing-duration>
    <meta:editing-cycles>3</meta:editing-cycles>
    <meta:generator>OpenOffice/4.1.6$Win32 OpenOffice.org_project/416m1$Build-9790</meta:generator>
    <meta:document-statistic meta:table-count="0" meta:image-count="12" meta:object-count="0" meta:page-count="20" meta:paragraph-count="302" meta:word-count="7486" meta:character-count="50442"/>
  </office:meta>
</office:document-meta>
</file>