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4076c" officeooo:paragraph-rsid="00184f99"/>
    </style:style>
    <style:style style:name="T1" style:family="text">
      <style:text-properties officeooo:rsid="0015e453"/>
    </style:style>
    <style:style style:name="T2" style:family="text">
      <style:text-properties style:font-name="Times New Roman" fo:font-size="14pt" officeooo:rsid="0011afc9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5e453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5fb56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77cd2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184f99" style:font-size-asian="14pt" style:font-name-complex="Times New Roman" style:font-size-complex="14pt"/>
    </style:style>
    <style:style style:name="T7" style:family="text">
      <style:text-properties style:font-name="Times New Roman" fo:font-size="12pt" officeooo:rsid="0015e453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77cd2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84f99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МУЗЫКА <text:s text:c="6"/>Домашнее задание <text:s/>18-28 мая <text:s text:c="77"/>1 кл.---Уметь определять особенности основных жанров музыки (песня,танец,марш) <text:s text:c="15"/>2 кл.-- <text:span text:style-name="T1">Исполнять песни м</text:span><text:span text:style-name="T2">аршевого и танцевального хар-ра:</text:span><text:span text:style-name="T3"> </text:span><text:span text:style-name="T2">В.Шаинский « </text:span><text:span text:style-name="T3">Вместе весело шагать по просторам», А.Спадавеккиа «Добрый жук». <text:s text:c="31"/>3 кл.--</text:span><text:span text:style-name="T4">Уметь определять соединение формы рондо и различных жанров :</text:span><text:span text:style-name="T3"> </text:span><text:span text:style-name="T4">Д.Б.Кабалевский «Рондо-песня»,»Рондо-танец»,</text:span><text:span text:style-name="T3"> <text:s/>«</text:span><text:span text:style-name="T4">Рондо-марш»</text:span><text:span text:style-name="T3"> . <text:s text:c="29"/></text:span><text:span text:style-name="T4">4 кл.--</text:span><text:span text:style-name="T3"> </text:span><text:span text:style-name="T4">Исполнять песни в сопровождении двигательно-пластической, инструментально-ритмической импровизации (по выбору)</text:span><text:span text:style-name="T3"> . <text:s text:c="34"/></text:span><text:span text:style-name="T4">5 кл.</text:span><text:span text:style-name="T3"> -- <text:s text:c="2"/></text:span><text:span text:style-name="T7">Музыка и ее влияние на человека, его чувства и мысли </text:span><text:span text:style-name="T8">(подготовить сообщение). <text:s text:c="5"/>6 кл.</text:span><text:span text:style-name="T3"> <text:s/>-- <text:s text:c="2"/></text:span><text:span text:style-name="T5">Подготовить сообщение о творчестве</text:span><text:span text:style-name="T3"> </text:span><text:span text:style-name="T7">выдающихся отечественных исполнителей классической музыки (Ф.И. Шаляпин ,</text:span><text:span text:style-name="T8">А.В.Свешников</text:span><text:span text:style-name="T9">)</text:span><text:span text:style-name="T3"> <text:s text:c="37"/></text:span><text:span text:style-name="T6">7 кл.--</text:span><text:span text:style-name="T3"> <text:s/></text:span><text:span text:style-name="T7">Общечеловеческие ценности и формы их передачи в искусстве </text:span><text:span text:style-name="T9">( подготовить сообщение )</text:span><text:span text:style-name="T3"> <text:s text:c="118"/></text:span><text:span text:style-name="T6">8 кл.--</text:span><text:span text:style-name="T9">Соотнесение чувств, мыслей, оценок слушателя с ценностными ориентирами автора музыкального произведения <text:s/>(подготовить сообщение). Слушать классическую музыку в современной обработ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16:20:23.001152149</meta:creation-date>
    <dc:date>2020-05-23T17:34:03.368699195</dc:date>
    <meta:editing-duration>PT3M56S</meta:editing-duration>
    <meta:editing-cycles>1</meta:editing-cycles>
    <meta:document-statistic meta:table-count="0" meta:image-count="0" meta:object-count="0" meta:page-count="1" meta:paragraph-count="1" meta:word-count="124" meta:character-count="1366" meta:non-whitespace-character-count="876"/>
    <meta:generator>LibreOffice/6.1.5.2$Linux_X86_64 LibreOffice_project/10$Build-2</meta:generator>
  </office:meta>
</office:document-meta>
</file>